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agworte"/><text:bookmark-start text:name="__RefHeading___filtern_nach_schlagworten_1"/><text:bookmark-start text:name="filtern_nach_schlagworten"/>Filtern nach Schlagworten<text:bookmark-end text:name="__RefHeading___filtern_nach_schlagworten_1"/><text:bookmark-end text:name="filtern_nach_schlagwor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5::33:10</meta:creation-date>
    <dc:creator>Generated</dc:creator>
    <dc:date>2025-04-05T05::33:10</dc:date>
    <dc:language>en-US</dc:language>
    <meta:editing-cycles>1</meta:editing-cycles>
    <meta:editing-duration>PT0S</meta:editing-duration>
    <dc:title>wiki:schlagworte</dc:title>
  </office:meta>
</office:document-meta>
</file>