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0aaa45ceb6327ee9dae7f3a280322a.png"/>
  <manifest:file-entry manifest:media-type="image/svg+xml" manifest:full-path="Pictures/141a223aebbcb1926cc9c4c9ab10a589.svg"/>
  <manifest:file-entry manifest:media-type="image/svg+xml" manifest:full-path="Pictures/61e4dac22ed36871e0c2f0997a4767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0aaa45ceb6327ee9dae7f3a280322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oemermuseum-osterburk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oemermuseum-osterbur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41a223aebbcb1926cc9c4c9ab10a58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41a223aebbcb1926cc9c4c9ab10a58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41a223aebbcb1926cc9c4c9ab10a58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41a223aebbcb1926cc9c4c9ab10a58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41a223aebbcb1926cc9c4c9ab10a58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1e4dac22ed36871e0c2f0997a4767a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31:03</meta:creation-date>
    <dc:creator>Generated</dc:creator>
    <dc:date>2025-04-05T05::31:03</dc:date>
    <dc:language>en-US</dc:language>
    <meta:editing-cycles>1</meta:editing-cycles>
    <meta:editing-duration>PT0S</meta:editing-duration>
    <dc:title>wiki:dokuwiki</dc:title>
  </office:meta>
</office:document-meta>
</file>