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s-04"/><text:bookmark-start text:name="__RefHeading___limes_im_hergenstadter_wald_1"/><text:bookmark-start text:name="limes_im_hergenstadter_wald"/>Limes im Hergenstadter Wald<text:bookmark-end text:name="__RefHeading___limes_im_hergenstadter_wald_1"/><text:bookmark-end text:name="limes_im_hergenstadter_wald"/></text:h>
      <text:p text:style-name="Text_20_body">Römermuseum Osterburken in Zusammenarbeit mit der Stadt Adelsheim</text:p>
      <text:p text:style-name="Text_20_body">Die kurze Rundwanderung führt in den Wald bei Adelsheim-Hergenstadt. Hier kann man auf dem „Welschen Buckel“ ein Teilstück des UNESCO-Welterbes Limes in sehr gutem Erhaltungszustand entdecken.</text:p>
      <text:p text:style-name="Text_20_body">Treffpunkt: Adelsheim-Hergenstadt, Limesparkplatz<text:line-break/>
Dauer: 2 – 3 Stunden<text:line-break/>
Strecke: 3,5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01:57</meta:creation-date>
    <dc:creator>Generated</dc:creator>
    <dc:date>2025-04-05T22::01:57</dc:date>
    <dc:language>en-US</dc:language>
    <meta:editing-cycles>1</meta:editing-cycles>
    <meta:editing-duration>PT0S</meta:editing-duration>
    <dc:title>wanderungen:lpo:touren:t-s-04</dc:title>
  </office:meta>
</office:document-meta>
</file>