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anderungen:lpo:touren:t-s-03"/><text:bookmark-start text:name="__RefHeading___vom_limesturm_zum_welschen_buckel_1"/><text:bookmark-start text:name="vom_limesturm_zum_welschen_buckel"/>Vom Limesturm zum „Welschen Buckel“<text:bookmark-end text:name="__RefHeading___vom_limesturm_zum_welschen_buckel_1"/><text:bookmark-end text:name="vom_limesturm_zum_welschen_buckel"/></text:h>
      <text:p text:style-name="Text_20_body">Römermuseum Osterburken in Zusammenarbeit mit der Stadt Adelsheim</text:p>
      <text:p text:style-name="Text_20_body">Die Rundwanderung erschließt das UNESCO-Welterbe Limes südlich von Osterburken. Vom eindrucksvollen Limesnachbau am „Förstlein“ führt sie in den Wald bei Adelsheim-Hergenstadt, vorbei an den Spuren römischer Wachttürme und zum Limeswall auf dem „Welschen Buckel“.</text:p>
      <text:p text:style-name="Text_20_body">Treffpunkt: Osterburken, Limesnachbau am „Förstlein“, Parkmöglichkeit am Friedhof<text:line-break/>
Dauer: 3 – 4 Stunden<text:line-break/>
Strecke: 8 km<text:line-break/>
Info: <text:a xlink:type="simple" xlink:href="http://www.limespark-osterburken.de" text:style-name="Internet_20_link" text:visited-style-name="Visited_20_Internet_20_Link">www.limespark-osterburken.de</text:a><text:line-break/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22::03:14</meta:creation-date>
    <dc:creator>Generated</dc:creator>
    <dc:date>2025-04-05T22::03:14</dc:date>
    <dc:language>en-US</dc:language>
    <meta:editing-cycles>1</meta:editing-cycles>
    <meta:editing-duration>PT0S</meta:editing-duration>
    <dc:title>wanderungen:lpo:touren:t-s-03</dc:title>
  </office:meta>
</office:document-meta>
</file>