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n-02"/><text:bookmark-start text:name="__RefHeading___limes_im_barnholz_1"/><text:bookmark-start text:name="limes_im_barnholz"/>Limes im Barnholz<text:bookmark-end text:name="__RefHeading___limes_im_barnholz_1"/><text:bookmark-end text:name="limes_im_barnholz"/></text:h>
      <text:p text:style-name="Text_20_body">Stadt Osterburken, Römermuseum</text:p>
      <text:p text:style-name="Text_20_body">Die Rundwanderung führt zum gut erhaltenen Limeswall zwischen Osterburken und Bofsheim und zu den Turmstellen „Barnholz“ und „Roschle“. Wie bei jeder Wanderung des Museums gibt es fundierte Informationen zum UNESCO-Welterbe Limes und zum Limespark Osterburken.</text:p>
      <text:p text:style-name="Text_20_body">Treffpunkt: Osterburken, Parkplatz „Limes“ an der Straße Osterburken – Bofsheim<text:line-break/>
Dauer: 2 – 3 Stunden<text:line-break/>
Strecke: 4,5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7T09::21:45</meta:creation-date>
    <dc:creator>Generated</dc:creator>
    <dc:date>2026-03-27T09::21:45</dc:date>
    <dc:language>en-US</dc:language>
    <meta:editing-cycles>1</meta:editing-cycles>
    <meta:editing-duration>PT0S</meta:editing-duration>
    <dc:title>wanderungen:lpo:touren:t-n-02</dc:title>
  </office:meta>
</office:document-meta>
</file>