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anderungen:lpo:touren:t-n-01"/><text:bookmark-start text:name="__RefHeading___vom_roemermuseum_zum_limes_im_barnholz_1"/><text:bookmark-start text:name="vom_roemermuseum_zum_limes_im_barnholz"/>Vom Römermuseum zum Limes im Barnholz<text:bookmark-end text:name="__RefHeading___vom_roemermuseum_zum_limes_im_barnholz_1"/><text:bookmark-end text:name="vom_roemermuseum_zum_limes_im_barnholz"/></text:h>
      <text:p text:style-name="Text_20_body">Stadt Osterburken, Römermuseum</text:p>
      <text:p text:style-name="Text_20_body">Unsere erste geführte Rundwanderung in diesem Jahr führt vom Museum aus an den Limes zwischen Osterburken und Bofsheim.
Ausführliche Informationen zur Wanderstrecke und zum Limespark Osterburken finden Interessierte auf <text:a xlink:type="simple" xlink:href="http://www.limespark-osterburken.de" text:style-name="Internet_20_link" text:visited-style-name="Visited_20_Internet_20_Link">www.limespark-osterburken.de</text:a>. Osterburken ist gut mit der Bahn oder S-Bahn zu erreichen.</text:p>
      <text:p text:style-name="Text_20_body">Treffpunkt: Osterburken, Römermuseum<text:line-break/>
Dauer: 3 – 4 Stunden<text:line-break/>
Strecke: 8, 5 km<text:line-break/>
Info: <text:a xlink:type="simple" xlink:href="http://www.limespark-osterburken.de" text:style-name="Internet_20_link" text:visited-style-name="Visited_20_Internet_20_Link">www.limespark-osterburken.d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1::58:59</meta:creation-date>
    <dc:creator>Generated</dc:creator>
    <dc:date>2025-04-05T21::58:59</dc:date>
    <dc:language>en-US</dc:language>
    <meta:editing-cycles>1</meta:editing-cycles>
    <meta:editing-duration>PT0S</meta:editing-duration>
    <dc:title>wanderungen:lpo:touren:t-n-01</dc:title>
  </office:meta>
</office:document-meta>
</file>