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anderungen:lpo:sidebar"/><text:bookmark-start text:name="__RefHeading___rundwanderwege_1"/><text:bookmark-start text:name="rundwanderwege"/>Rundwanderwege<text:bookmark-end text:name="__RefHeading___rundwanderwege_1"/><text:bookmark-end text:name="rundwanderwege"/></text:h>
      <text:h text:style-name="Heading_20_4" text:outline-level="4"><text:bookmark-start text:name="__RefHeading___wanderungen_im_limespark_2"/><text:bookmark-start text:name="wanderungen_im_limespark"/>Wanderungen im Limespark<text:bookmark-end text:name="__RefHeading___wanderungen_im_limespark_2"/><text:bookmark-end text:name="wanderungen_im_limespa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7T09::27:26</meta:creation-date>
    <dc:creator>Generated</dc:creator>
    <dc:date>2026-03-27T09::27:26</dc:date>
    <dc:language>en-US</dc:language>
    <meta:editing-cycles>1</meta:editing-cycles>
    <meta:editing-duration>PT0S</meta:editing-duration>
    <dc:title>wanderungen:lpo:sidebar</dc:title>
  </office:meta>
</office:document-meta>
</file>