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anderungen:lpo:routen"/><text:bookmark-start text:name="__RefHeading___rundwanderwege_1"/><text:bookmark-start text:name="rundwanderwege"/>Rundwanderwege<text:bookmark-end text:name="__RefHeading___rundwanderwege_1"/><text:bookmark-end text:name="rundwanderwege"/></text:h>
      <text:p text:style-name="Horizontal_20_Line"/>
      <text:p text:style-name="Text_20_body"><text:span text:style-name="Strong_20_Emphasis">Rundwanderweg <text:span text:style-name="Emphasis">Barnholz</text:span></text:span><text:line-break/>
Strecke: 8,6 km - Start: Römermuseum Osterburken
Kirnautal - Alte Bofsheimer Straße - WP „Roschle“ - Limeswall im Barnholz mit WP „Barnholz“ - Limeswall - Buchener Weg</text:p>
      <text:p text:style-name="Text_20_body"><text:a xlink:type="simple" xlink:href="https://wiki.roemermuseum-osterburken.de/doku.php?id=wanderungen:lpo:routen:route01" text:style-name="Internet_20_link" text:visited-style-name="Visited_20_Internet_20_Link">→ Weiterlesen...</text:a></text:p>
      <text:p text:style-name="Horizontal_20_Line"/>
      <text:p text:style-name="Text_20_body"><text:span text:style-name="Strong_20_Emphasis">Rundwanderweg <text:span text:style-name="Emphasis">Kastell und Limes</text:span></text:span><text:line-break/>
Strecke: 10,5 km - Start: Römermuseum Osterburken
Kastellgelände - Wemmershofer Straße - Postroute - Alte Hohlwege - Limeswall Welscher Buckel - WP „Marienhöhe“ - Limesnachbau Förstlein</text:p>
      <text:p text:style-name="Text_20_body"><text:a xlink:type="simple" xlink:href="https://wiki.roemermuseum-osterburken.de/doku.php?id=wanderungen:lpo:routen:route02" text:style-name="Internet_20_link" text:visited-style-name="Visited_20_Internet_20_Link">→ Weiterlesen...</text:a></text:p>
      <text:p text:style-name="Horizontal_20_Line"/>
      <text:p text:style-name="Horizontal_20_Line"/>
      <text:h text:style-name="Heading_20_2" text:outline-level="2"><text:bookmark-start text:name="__RefHeading___wanderungen_im_limespark_2"/><text:bookmark-start text:name="wanderungen_im_limespark"/>Wanderungen im Limespark<text:bookmark-end text:name="__RefHeading___wanderungen_im_limespark_2"/><text:bookmark-end text:name="wanderungen_im_limespark"/></text:h>
      <text:p text:style-name="Horizontal_20_Line"/>
      <text:h text:style-name="Heading_20_3" text:outline-level="3"><text:bookmark-start text:name="__RefHeading___kastell_wachtturm_und_limesnachbau_3"/><text:bookmark-start text:name="kastell_wachtturm_und_limesnachbau"/>Kastell, Wachtturm und Limesnachbau<text:bookmark-end text:name="__RefHeading___kastell_wachtturm_und_limesnachbau_3"/><text:bookmark-end text:name="kastell_wachtturm_und_limesnachbau"/></text:h>
      <text:p text:style-name="Text_20_body">Stadt Osterburken, Römermuseum</text:p>
      <text:p text:style-name="Text_20_body">Vom Römermuseum geht es zum Kastellkomplex und zu den konservierten Mauerresten des Wachtpostens „Marienhöhe“. Ein weiteres Ziel der Rundwanderung ist der Nachbau eines römischen Wachtturms mit Limesmauer am „Förstlein“. Im Kastell und auf der Galerie des Turms erlauben Archäoskope einen dreidimensionalen und (fast) fotorealistischen Blick in die Vergangenheit.</text:p>
      <text:p text:style-name="Text_20_body">Treffpunkt: Osterburken, Römermuseum<text:line-break/>
Dauer: 2 - 3 Stunden<text:line-break/>
Strecke: 6 km<text:line-break/>
Info: <text:a xlink:type="simple" xlink:href="http://www.limespark-osterburken.de" text:style-name="Internet_20_link" text:visited-style-name="Visited_20_Internet_20_Link">www.limespark-osterburken.de</text:a></text:p>
      <text:p text:style-name="Horizontal_20_Line"/>
      <text:h text:style-name="Heading_20_3" text:outline-level="3"><text:bookmark-start text:name="__RefHeading___kastell_und_limesnachbau_am_foerstlein_4"/><text:bookmark-start text:name="kastell_und_limesnachbau_am_foerstlein"/>Kastell und Limesnachbau am Förstlein<text:bookmark-end text:name="__RefHeading___kastell_und_limesnachbau_am_foerstlein_4"/><text:bookmark-end text:name="kastell_und_limesnachbau_am_foerstlein"/></text:h>
      <text:p text:style-name="Text_20_body">Stadt Osterburken, Römermuseum</text:p>
      <text:p text:style-name="Text_20_body">Vom Römermuseum geht es zu den Highlights des Limesparks: zum Kastellkomplex in Osterburken und zum eindrucksvollen Nachbau eines römischen Wachtturms mit Limesmauer am „Förstlein“. Im Kastell und auf der Galerie des Turms installierte Archäoskope erlauben einen dreidimensionalen und (fast) fotorealistischen Blick in die Vergangenheit.</text:p>
      <text:p text:style-name="Text_20_body">Treffpunkt: Osterburken, Römermuseum<text:line-break/>
Dauer: 2 Stunden<text:line-break/>
Strecke: 3 km<text:line-break/>
Info: <text:a xlink:type="simple" xlink:href="http://www.limespark-osterburken.de" text:style-name="Internet_20_link" text:visited-style-name="Visited_20_Internet_20_Link">www.limespark-osterburken.de</text:a><text:line-break/></text:p>
      <text:p text:style-name="Horizontal_20_Line"/>
      <text:p text:style-name="Text_20_body"><text:a xlink:type="simple" xlink:href="https://wiki.roemermuseum-osterburken.de/doku.php?id=wanderungen:lpo:touren:t-s-01" text:style-name="Internet_20_link" text:visited-style-name="Visited_20_Internet_20_Link">→ Weiterlesen...</text:a></text:p>
      <text:h text:style-name="Heading_20_3" text:outline-level="3"><text:bookmark-start text:name="__RefHeading___limes_im_barnholz_5"/><text:bookmark-start text:name="limes_im_barnholz"/>Limes im Barnholz<text:bookmark-end text:name="__RefHeading___limes_im_barnholz_5"/><text:bookmark-end text:name="limes_im_barnholz"/></text:h>
      <text:p text:style-name="Text_20_body">Stadt Osterburken, Römermuseum</text:p>
      <text:p text:style-name="Text_20_body">Die Rundwanderung führt zum gut erhaltenen Limeswall zwischen Osterburken und Bofsheim und zu den Turmstellen „Barnholz“ und „Roschle“. Wie bei jeder Wanderung des Museums gibt es fundierte Informationen zum UNESCO-Welterbe Limes und zum Limespark Osterburken.</text:p>
      <text:p text:style-name="Text_20_body">Treffpunkt: Osterburken, Parkplatz „Limes“ an der Straße Osterburken – Bofsheim<text:line-break/>
Dauer: 2 – 3 Stunden<text:line-break/>
Strecke: 4,5 km<text:line-break/>
Info: <text:a xlink:type="simple" xlink:href="http://www.limespark-osterburken.de" text:style-name="Internet_20_link" text:visited-style-name="Visited_20_Internet_20_Link">www.limespark-osterburken.de</text:a><text:line-break/></text:p>
      <text:p text:style-name="Horizontal_20_Line"/>
      <text:h text:style-name="Heading_20_3" text:outline-level="3"><text:bookmark-start text:name="__RefHeading___limes_im_hergenstadter_wald_6"/><text:bookmark-start text:name="limes_im_hergenstadter_wald"/>Limes im Hergenstadter Wald<text:bookmark-end text:name="__RefHeading___limes_im_hergenstadter_wald_6"/><text:bookmark-end text:name="limes_im_hergenstadter_wald"/></text:h>
      <text:p text:style-name="Text_20_body">Römermuseum Osterburken in Zusammenarbeit mit der Stadt Adelsheim</text:p>
      <text:p text:style-name="Text_20_body">Die kurze Rundwanderung führt in den Wald bei Adelsheim-Hergenstadt. Hier kann man auf dem „Welschen Buckel“ ein Teilstück des UNESCO-Welterbes Limes in sehr gutem Erhaltungszustand entdecken.</text:p>
      <text:p text:style-name="Text_20_body">Treffpunkt: Adelsheim-Hergenstadt, Limesparkplatz<text:line-break/>
Dauer: 2 – 3 Stunden<text:line-break/>
Strecke: 3,5 km<text:line-break/>
Info: <text:a xlink:type="simple" xlink:href="http://www.limespark-osterburken.de" text:style-name="Internet_20_link" text:visited-style-name="Visited_20_Internet_20_Link">www.limespark-osterburken.de</text:a><text:line-break/></text:p>
      <text:p text:style-name="Horizontal_20_Line"/>
      <text:h text:style-name="Heading_20_3" text:outline-level="3"><text:bookmark-start text:name="__RefHeading___vom_limesturm_zum_welschen_buckel_7"/><text:bookmark-start text:name="vom_limesturm_zum_welschen_buckel"/>Vom Limesturm zum „Welschen Buckel“<text:bookmark-end text:name="__RefHeading___vom_limesturm_zum_welschen_buckel_7"/><text:bookmark-end text:name="vom_limesturm_zum_welschen_buckel"/></text:h>
      <text:p text:style-name="Text_20_body">Römermuseum Osterburken in Zusammenarbeit mit der Stadt Adelsheim</text:p>
      <text:p text:style-name="Text_20_body">Die Rundwanderung erschließt das UNESCO-Welterbe Limes südlich von Osterburken. Vom eindrucksvollen Limesnachbau am „Förstlein“ führt sie in den Wald bei Adelsheim-Hergenstadt, vorbei an den Spuren römischer Wachttürme und zum Limeswall auf dem „Welschen Buckel“.</text:p>
      <text:p text:style-name="Text_20_body">Treffpunkt: Osterburken, Limesnachbau am „Förstlein“, Parkmöglichkeit am Friedhof<text:line-break/>
Dauer: 3 – 4 Stunden<text:line-break/>
Strecke: 8 km<text:line-break/>
Info: <text:a xlink:type="simple" xlink:href="http://www.limespark-osterburken.de" text:style-name="Internet_20_link" text:visited-style-name="Visited_20_Internet_20_Link">www.limespark-osterburken.de</text:a><text:line-break/></text:p>
      <text:p text:style-name="Horizontal_20_Line"/>
      <text:h text:style-name="Heading_20_3" text:outline-level="3"><text:bookmark-start text:name="__RefHeading___vom_roemermuseum_zum_limes_im_barnholz_8"/><text:bookmark-start text:name="vom_roemermuseum_zum_limes_im_barnholz"/>Vom Römermuseum zum Limes im Barnholz<text:bookmark-end text:name="__RefHeading___vom_roemermuseum_zum_limes_im_barnholz_8"/><text:bookmark-end text:name="vom_roemermuseum_zum_limes_im_barnholz"/></text:h>
      <text:p text:style-name="Text_20_body">Stadt Osterburken, Römermuseum</text:p>
      <text:p text:style-name="Text_20_body">Unsere erste geführte Rundwanderung in diesem Jahr führt vom Museum aus an den Limes zwischen Osterburken und Bofsheim.
Ausführliche Informationen zur Wanderstrecke und zum Limespark Osterburken finden Interessierte auf <text:a xlink:type="simple" xlink:href="http://www.limespark-osterburken.de" text:style-name="Internet_20_link" text:visited-style-name="Visited_20_Internet_20_Link">www.limespark-osterburken.de</text:a>. Osterburken ist gut mit der Bahn oder S-Bahn zu erreichen.</text:p>
      <text:p text:style-name="Text_20_body">Treffpunkt: Osterburken, Römermuseum<text:line-break/>
Dauer: 3 – 4 Stunden<text:line-break/>
Strecke: 8, 5 km<text:line-break/>
Info: <text:a xlink:type="simple" xlink:href="http://www.limespark-osterburken.de" text:style-name="Internet_20_link" text:visited-style-name="Visited_20_Internet_20_Link">www.limespark-osterburken.de</text:a><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7T09::28:24</meta:creation-date>
    <dc:creator>Generated</dc:creator>
    <dc:date>2026-03-27T09::28:24</dc:date>
    <dc:language>en-US</dc:language>
    <meta:editing-cycles>1</meta:editing-cycles>
    <meta:editing-duration>PT0S</meta:editing-duration>
    <dc:title>wanderungen:lpo:routen</dc:title>
  </office:meta>
</office:document-meta>
</file>