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i:osterburken:unteres-tor"/><text:bookmark-start text:name="__RefHeading___untertor_1"/><text:bookmark-start text:name="untertor"/>Untertor<text:bookmark-end text:name="__RefHeading___untertor_1"/><text:bookmark-end text:name="untertor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&lt;HTML&gt;</text:p><text:p text:style-name="Text_20_body">&lt;iframe width=„250“ height=„250“ frameborder=„0“ scrolling=„no“ marginheight=„0“ marginwidth=„0“ src=„<text:a xlink:type="simple" xlink:href="https://www.openstreetmap.org/export/embed.html?bbox=9.423791170120241%2C49.428846978583394%2C9.428270459175112%2C49.43046758015662&amp;amp;layer=mapnik&amp;amp;marker=49.42965728606211%2C9.426030814647675" text:style-name="Internet_20_link" text:visited-style-name="Visited_20_Internet_20_Link">https://www.openstreetmap.org/export/embed.html?bbox=9.423791170120241%2C49.428846978583394%2C9.428270459175112%2C49.43046758015662&amp;amp;layer=mapnik&amp;amp;marker=49.42965728606211%2C9.426030814647675</text:a>“ style=„border: 1px grey“&gt;&lt;/iframe&gt;&lt;br/&gt;&lt;small&gt;&lt;a href=„<text:a xlink:type="simple" xlink:href="https://www.openstreetmap.org/?mlat=49.42966&amp;amp;mlon=9.42603" text:style-name="Internet_20_link" text:visited-style-name="Visited_20_Internet_20_Link">https://www.openstreetmap.org/?mlat=49.42966&amp;amp;mlon=9.42603</text:a>“&gt;Größere Karte anzeigen&lt;/a&gt;&lt;/small&gt;
&lt;/HTML&gt;</text:p></table:table-cell></table:table-row></table:table></draw:text-box></draw:frame></text:p>
      <text:p text:style-name="Text_20_body"><text:span text:style-name="Strong_20_Emphasis">Untertor</text:span><text:line-break/>
<text:note text:id="ftn0" text:note-class="footnote"><text:note-citation text:label="1)">1)</text:note-citation><text:note-body><text:p text:style-name="Text_20_body">205 StAO A 554. - Gebert 1956,107. - Neumaier o.J., 1.</text:p></text:note-body></text:note><text:span text:style-name="Emphasis">Der Büttel erhält ein Gulden zu schloßgelt, darumb er daz schuldig ist, bei den thorn zu sein, wann man uff un zuschlußt</text:span><text:note text:id="ftn1" text:note-class="footnote"><text:note-citation text:label="2)">2)</text:note-citation><text:note-body><text:p text:style-name="Text_20_body">206 Gebert 1956, 107.</text:p></text:note-body></text:note></text:p>
      <text:p text:style-name="Text_20_body">Während der Ausgrabung des römischen Bades wurde das Untertor und die nördlich anschließende Stadtmauer in der Baugrube des Römermuseums dokumentiert.<text:note text:id="ftn2" text:note-class="footnote"><text:note-citation text:label="3)">3)</text:note-citation><text:note-body><text:p text:style-name="Text_20_body">Kortüm 2004, 146f.; Kortüm 2005, 138f.</text:p></text:note-body></text:not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48:18</meta:creation-date>
    <dc:creator>Generated</dc:creator>
    <dc:date>2025-04-05T10::48:18</dc:date>
    <dc:language>en-US</dc:language>
    <meta:editing-cycles>1</meta:editing-cycles>
    <meta:editing-duration>PT0S</meta:editing-duration>
    <dc:title>poi:osterburken:unteres-tor</dc:title>
  </office:meta>
</office:document-meta>
</file>