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talmuehle"/><text:bookmark-start text:name="__RefHeading___talmuehle_1"/><text:bookmark-start text:name="talmuehle"/>Talmühle<text:bookmark-end text:name="__RefHeading___talmuehle_1"/><text:bookmark-end text:name="talmuehle"/></text:h>
      <text:p text:style-name="Horizontal_20_Line"/>
      <text:p text:style-name="Text_20_body"><text:span text:style-name="Strong_20_Emphasis">Text: Stadtrundgang Osterburken (8)</text:span></text:p>
      <text:p text:style-name="Horizontal_20_Line"/>
      <text:h text:style-name="Heading_20_4" text:outline-level="4"><text:bookmark-start text:name="__RefHeading___talmuehle_2"/><text:bookmark-start text:name="talmuehle1"/>8. Talmühle<text:bookmark-end text:name="__RefHeading___talmuehle_2"/><text:bookmark-end text:name="talmuehle1"/></text:h>
      <text:p text:style-name="Text_20_body">Diese Mühle wurde wohl erst im frühen 18. Jahrhundert errichtet, vermutlich von Thomas Wassermann. Das Mühlwerk bestand aus zwei Mahlgängen und einem Gerbgang. In der Scheune waren eine Hanfreibe und eine Ölmühle eingerichtet.</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3:18</meta:creation-date>
    <dc:creator>Generated</dc:creator>
    <dc:date>2025-04-05T11::43:18</dc:date>
    <dc:language>en-US</dc:language>
    <meta:editing-cycles>1</meta:editing-cycles>
    <meta:editing-duration>PT0S</meta:editing-duration>
    <dc:title>poi:osterburken:talmuehle</dc:title>
  </office:meta>
</office:document-meta>
</file>