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i:osterburken:start"/><text:bookmark-start text:name="__RefHeading___historischer_stadtrundgang_osterburken_1"/><text:bookmark-start text:name="historischer_stadtrundgang_osterburken"/>Historischer Stadtrundgang Osterburken<text:bookmark-end text:name="__RefHeading___historischer_stadtrundgang_osterburken_1"/><text:bookmark-end text:name="historischer_stadtrundgang_osterburk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rundgaenge_2"/><text:bookmark-start text:name="rundgaenge"/>Rundgänge<text:bookmark-end text:name="__RefHeading___rundgaenge_2"/><text:bookmark-end text:name="rundgaenge"/></text:h><text:p text:style-name="Text_20_body"><text:span text:style-name="Strong_20_Emphasis">Kleiner Rundgang<text:line-break/>„Gerhild“</text:span>
<text:span text:style-name="Strong_20_Emphasis">Historischer Stadtrundgang<text:line-break/>„Christel“</text:span>
<text:span text:style-name="Strong_20_Emphasis">Römischer Stadtrundgang<text:line-break/>„Christel“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bestehende_punkte_des_rundgangs_3"/><text:bookmark-start text:name="bestehende_punkte_des_rundgangs"/>Bestehende Punkte des Rundgangs<text:bookmark-end text:name="__RefHeading___bestehende_punkte_des_rundgangs_3"/><text:bookmark-end text:name="bestehende_punkte_des_rundgangs"/></text:h><text:p text:style-name="Text_20_body"><text:span text:style-name="Strong_20_Emphasis">Römermuseum<text:line-break/>(1)</text:span>
<text:span text:style-name="Strong_20_Emphasis">Römerkastell<text:line-break/>(2)</text:span>
<text:span text:style-name="Strong_20_Emphasis">Zehntkeller<text:line-break/>(3)</text:span>
<text:span text:style-name="Strong_20_Emphasis">Kurmainzisches Amtsgebäude (4)</text:span>
<text:span text:style-name="Strong_20_Emphasis">Mithrasrelief<text:line-break/>(5)</text:span>
<text:span text:style-name="Strong_20_Emphasis">Kirche St. Kilian<text:line-break/>(6)</text:span>
<text:span text:style-name="Strong_20_Emphasis">Stadtturm<text:line-break/>(7)</text:span>
<text:span text:style-name="Strong_20_Emphasis">Talmühle<text:line-break/>(8)</text:span>
<text:span text:style-name="Strong_20_Emphasis">ehem. Stadtmühle<text:line-break/>(9)</text:span>
<text:span text:style-name="Strong_20_Emphasis">Kapelle St. Kilian<text:line-break/>(10)</text:span>
<text:span text:style-name="Strong_20_Emphasis">St. Nepomuk<text:line-break/>(11)</text:span>
<text:span text:style-name="Strong_20_Emphasis">Stadtbrunnen<text:line-break/>(12)</text:span>
<text:span text:style-name="Strong_20_Emphasis">Kirnaubrücke<text:line-break/>(13)</text:span>
<text:span text:style-name="Strong_20_Emphasis">Bahnhof Osterburken<text:line-break/>(14)</text:span>
<text:span text:style-name="Strong_20_Emphasis">Kreuz mit Hiob<text:line-break/>(15)</text:span></text:p><text:p text:style-name="Text_20_body"><text:span text:style-name="Emphasis">Bestehender Flyer</text:span></text:p><text:p text:style-name="Horizontal_20_Line"/><text:h text:style-name="Heading_20_4" text:outline-level="4"><text:bookmark-start text:name="__RefHeading___erweiterungs-vorschlaege_4"/><text:bookmark-start text:name="erweiterungs-vorschlaege"/>Erweiterungs-Vorschläge<text:bookmark-end text:name="__RefHeading___erweiterungs-vorschlaege_4"/><text:bookmark-end text:name="erweiterungs-vorschlaege"/></text:h><text:p text:style-name="Text_20_body"><text:span text:style-name="Strong_20_Emphasis">Skulpturenradweg</text:span>
<text:span text:style-name="Strong_20_Emphasis">Bergkirche</text:span></text:p><text:p text:style-name="Text_20_body"><text:span text:style-name="Strong_20_Emphasis">Römer</text:span></text:p><text:p text:style-name="Text_20_body"><text:span text:style-name="Strong_20_Emphasis">Limesnachbau Förstlein<text:line-break/>(X)</text:span>
<text:span text:style-name="Strong_20_Emphasis">Beneficiarier-Weihebezirk<text:line-break/>(X)</text:span></text:p><text:p text:style-name="Text_20_body"><text:span text:style-name="Strong_20_Emphasis">Stadtbefestigung</text:span></text:p><text:p text:style-name="Text_20_body"><text:span text:style-name="Strong_20_Emphasis">Stadtbefestigung<text:line-break/>(X)</text:span></text:p><text:p text:style-name="Text_20_body"><text:span text:style-name="Strong_20_Emphasis">Alter Friedhof</text:span></text:p><text:p text:style-name="Text_20_body"><text:span text:style-name="Strong_20_Emphasis">Bildstock 14 Nothelfer (1751)<text:line-break/>(X)</text:span>
<text:span text:style-name="Strong_20_Emphasis">Kreuzigungsgruppe (1710)<text:line-break/>(X)</text:span>
<text:span text:style-name="Strong_20_Emphasis">Neugotischer Grabstein<text:line-break/>(X)</text:span></text:p><text:p text:style-name="Horizontal_20_Line"/><text:p text:style-name="Text_20_body"><text:span text:style-name="Strong_20_Emphasis">Hemsbach</text:span></text:p><text:p text:style-name="Text_20_body"><text:span text:style-name="Strong_20_Emphasis">St. Mauritius<text:line-break/>(X)</text:span></text:p><text:p text:style-name="Horizontal_20_Line"/><text:p text:style-name="Text_20_body"><text:span text:style-name="Strong_20_Emphasis">Bofsheim</text:span></text:p><text:p text:style-name="Text_20_body"><text:span text:style-name="Strong_20_Emphasis">Geschichte Bofsheim</text:span><text:line-break/>
<text:span text:style-name="Strong_20_Emphasis">Kirche Bofsheim<text:line-break/>(X)</text:span></text:p><text:p text:style-name="Horizontal_20_Line"/><text:p text:style-name="Text_20_body"><text:span text:style-name="Strong_20_Emphasis">Seligental</text:span></text:p><text:p text:style-name="Text_20_body"><text:span text:style-name="Strong_20_Emphasis">Kloster Seligental<text:line-break/>(X)</text:span></text:p></table:table-cell></table:table-row></table:table></draw:text-box></draw:frame></text:p>
      <text:p text:style-name="Horizontal_20_Line"/>
      <text:p text:style-name="Text_20_body">Gedanken zu <text:a xlink:type="simple" xlink:href="https://wiki.roemermuseum-osterburken.de/doku.php?id=poi:osterburken:cd-logo" text:style-name="Internet_20_link" text:visited-style-name="Visited_20_Internet_20_Link">Corporate Design &amp; Logo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02</meta:creation-date>
    <dc:creator>Generated</dc:creator>
    <dc:date>2025-04-05T12::15:02</dc:date>
    <dc:language>en-US</dc:language>
    <meta:editing-cycles>1</meta:editing-cycles>
    <meta:editing-duration>PT0S</meta:editing-duration>
    <dc:title>poi:osterburken:start</dc:title>
  </office:meta>
</office:document-meta>
</file>