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poi:osterburken:skrw-11-waldstueck"/><text:bookmark-start text:name="__RefHeading___waldstueck_1"/><text:bookmark-start text:name="waldstueck"/>Waldstück<text:bookmark-end text:name="__RefHeading___waldstueck_1"/><text:bookmark-end text:name="waldstueck"/></text:h>
      <text:p text:style-name="Text_20_body">von: <text:span text:style-name="Strong_20_Emphasis">Manuela Tirler</text:span></text:p>
      <text:p text:style-name="Horizontal_20_Line"/>
      <text:p text:style-name="Text_20_body">„“Die Künstlerin beschäftigt sich mit unserem kulturellen Verständnis von freier Natur, der Waldkultur. Architektonisch nach zwei Seiten umschlossen, spielt das Werk auf die von Menschenhand geschaffene Landschaftsarchitektur an.</text:p>
      <text:p text:style-name="Text_20_body">Das Kunstwerk greift gestaltend in die Natur ein und wird zugleich ein Teil des Kunstwerks Natur, das mehr und mehr seine Spuren hinterlässt. Eine spannungsvolle Wechselbeziehung beginnt, die in der Suche nach der Natur in der Natur mündet.</text:p>
      <text:p text:style-name="Horizontal_20_Line"/>
      <text:h text:style-name="Heading_20_4" text:outline-level="4"><text:bookmark-start text:name="__RefHeading___weitere_informationen_2"/><text:bookmark-start text:name="weitere_informationen"/>Weitere Informationen<text:bookmark-end text:name="__RefHeading___weitere_informationen_2"/><text:bookmark-end text:name="weitere_informationen"/></text:h>
      <text:p text:style-name="Text_20_body"><text:a xlink:type="simple" xlink:href="https://www.skulpturenradweg.de/downloads/skulpturenradweg_broschuere.pdf#page=37" text:style-name="Internet_20_link" text:visited-style-name="Visited_20_Internet_20_Link">Eintrag Broschü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1::13:28</meta:creation-date>
    <dc:creator>Generated</dc:creator>
    <dc:date>2025-04-19T11::13:28</dc:date>
    <dc:language>en-US</dc:language>
    <meta:editing-cycles>1</meta:editing-cycles>
    <meta:editing-duration>PT0S</meta:editing-duration>
    <dc:title>poi:osterburken:skrw-11-waldstueck</dc:title>
  </office:meta>
</office:document-meta>
</file>