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Horizontal_20_Line"/>
      <text:h text:style-name="Heading_20_3" text:outline-level="3"><text:bookmark text:name="poi:osterburken:skrw-10-ohne-titel"/><text:bookmark-start text:name="__RefHeading___ohne_titel_1"/><text:bookmark-start text:name="ohne_titel"/>Ohne Titel<text:bookmark-end text:name="__RefHeading___ohne_titel_1"/><text:bookmark-end text:name="ohne_titel"/></text:h>
      <text:p text:style-name="Text_20_body">von: <text:span text:style-name="Strong_20_Emphasis">Kestutis Svirnelis</text:span></text:p>
      <text:p text:style-name="Horizontal_20_Line"/>
      <text:p text:style-name="Text_20_body">„“Der Künstler fixiert einen einmaligen Zustand der Straße durch einen Abdruck des Bodens, der als Bronzeguss exakt an jener Stelle wieder dem Weg zurückgeführt wird. Die Straße erstarrt mit all ihren Fundstücken, die sich auf dem Boden entdecken lassen. Das Werk besteht aus Bronzeriegeln, die alle zwei Kilometer den Radweg markieren und vermessen. Zugleich dokumentiert es mit seinen plastischen Schnappschüssen ein bestimmtes Moment an einem bestimmten Ort.</text:p>
      <text:p text:style-name="Horizontal_20_Line"/>
      <text:h text:style-name="Heading_20_4" text:outline-level="4"><text:bookmark-start text:name="__RefHeading___weitere_informationen_2"/><text:bookmark-start text:name="weitere_informationen"/>Weitere Informationen<text:bookmark-end text:name="__RefHeading___weitere_informationen_2"/><text:bookmark-end text:name="weitere_informationen"/></text:h>
      <text:p text:style-name="Text_20_body"><text:a xlink:type="simple" xlink:href="https://www.skulpturenradweg.de/downloads/skulpturenradweg_broschuere.pdf#page=36" text:style-name="Internet_20_link" text:visited-style-name="Visited_20_Internet_20_Link">Eintrag Broschür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18T15::34:42</meta:creation-date>
    <dc:creator>Generated</dc:creator>
    <dc:date>2025-04-18T15::34:42</dc:date>
    <dc:language>en-US</dc:language>
    <meta:editing-cycles>1</meta:editing-cycles>
    <meta:editing-duration>PT0S</meta:editing-duration>
    <dc:title>poi:osterburken:skrw-10-ohne-titel</dc:title>
  </office:meta>
</office:document-meta>
</file>