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92.756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3" text:outline-level="3"><text:bookmark text:name="poi:osterburken:skrw-07-ohne-titel"/><text:bookmark-start text:name="__RefHeading___ohne_titel_1"/><text:bookmark-start text:name="ohne_titel"/>Ohne Titel<text:bookmark-end text:name="__RefHeading___ohne_titel_1"/><text:bookmark-end text:name="ohne_titel"/></text:h>
      <text:p text:style-name="Text_20_body">von: <text:span text:style-name="Strong_20_Emphasis">Andreas Blank</text:span></text:p>
      <text:p text:style-name="Horizontal_20_Line"/>
      <text:p text:style-name="Text_20_body">„“Ein Koffer mit Bänken wie eine Kulisse arrangiert, an Bahngleisen positioniert zwischen Abreise und Ankunft.
Wie eine Szene aus Samuel Becketts Theaterstück „Warten auf Godot„, beschreibt sie ein Warten abseits der
Zeit. Fragen über die Funktionalität der Dinge stellen sich.
Der Koffer lässt sich entgegen seiner Bestimmung keinen Zentimeter bewegen. Die herankommende Eisenbahn fährt vorbei und wird Bestandteil der absurden Szenerie.</text:p>
      <text:p text:style-name="Horizontal_20_Line"/>
      <text:h text:style-name="Heading_20_4" text:outline-level="4"><text:bookmark-start text:name="__RefHeading___weitere_informationen_2"/><text:bookmark-start text:name="weitere_informationen"/>Weitere Informationen<text:bookmark-end text:name="__RefHeading___weitere_informationen_2"/><text:bookmark-end text:name="weitere_informationen"/></text:h>
      <text:p text:style-name="Text_20_body"><draw:frame draw:style-name="PluginODTAutoStyle_Frame_1_text_frame" draw:name="Frame1" text:anchor-type="paragraph" svg:width="192.756pt" draw:z-index="0" svg:min-height="1cm"><draw:text-box><table:table table:style-name="Table"><table:table-column table:style-name="odt_auto_style_table_column_1_1"/><table:table-row><table:table-cell office:value-type="string" table:style-name="tablecell"><text:p text:style-name="tablealignleft">&lt;HTML&gt;
&lt;iframe width=„300“ height=„300“ frameborder=„0“ scrolling=„no“ marginheight=„0“ marginwidth=„0“ src=„<text:a xlink:type="simple" xlink:href="https://www.openstreetmap.org/export/embed.html?bbox=9.427396059036257%2C49.436959907606735%2C9.438446760177614%2C49.438738957710996&amp;amp;layer=mapnik&amp;amp;marker=49.43784944072585%2C9.432921409606934" text:style-name="Internet_20_link" text:visited-style-name="Visited_20_Internet_20_Link">https://www.openstreetmap.org/export/embed.html?bbox=9.427396059036257%2C49.436959907606735%2C9.438446760177614%2C49.438738957710996&amp;amp;layer=mapnik&amp;amp;marker=49.43784944072585%2C9.432921409606934</text:a>“ style=„border: 1px solid black“&gt;&lt;/iframe&gt;&lt;br/&gt;&lt;small&gt;&lt;a href=„<text:a xlink:type="simple" xlink:href="https://www.openstreetmap.org/?mlat=49.43785&amp;amp;mlon=9.43292#map=17/49.43785/9.43292" text:style-name="Internet_20_link" text:visited-style-name="Visited_20_Internet_20_Link">https://www.openstreetmap.org/?mlat=49.43785&amp;amp;mlon=9.43292#map=17/49.43785/9.43292</text:a>“&gt;Größere Karte anzeigen&lt;/a&gt;&lt;/small&gt;
&lt;/HTML&gt;</text:p></table:table-cell></table:table-row></table:table></draw:text-box></draw:frame></text:p>
      <text:p text:style-name="Text_20_body"><text:a xlink:type="simple" xlink:href="https://www.skulpturenradweg.de/downloads/skulpturenradweg_broschuere.pdf#page=33" text:style-name="Internet_20_link" text:visited-style-name="Visited_20_Internet_20_Link">Eintrag Broschü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92.756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7T19::58:47</meta:creation-date>
    <dc:creator>Generated</dc:creator>
    <dc:date>2025-04-17T19::58:47</dc:date>
    <dc:language>en-US</dc:language>
    <meta:editing-cycles>1</meta:editing-cycles>
    <meta:editing-duration>PT0S</meta:editing-duration>
    <dc:title>poi:osterburken:skrw-07-ohne-titel</dc:title>
  </office:meta>
</office:document-meta>
</file>