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3" text:outline-level="3"><text:bookmark text:name="poi:osterburken:skrw-06-retrograde-umgestaltung"/><text:bookmark-start text:name="__RefHeading___retrograde_umgestaltung_1"/><text:bookmark-start text:name="retrograde_umgestaltung"/>Retrograde Umgestaltung<text:bookmark-end text:name="__RefHeading___retrograde_umgestaltung_1"/><text:bookmark-end text:name="retrograde_umgestaltung"/></text:h>
      <text:p text:style-name="Text_20_body">von: <text:span text:style-name="Strong_20_Emphasis">Daniel Beerstecher</text:span></text:p>
      <text:p text:style-name="Horizontal_20_Line"/>
      <text:p text:style-name="Text_20_body">„“Eine gefällte Eiche aus der unmittelbaren Umgebung wurde in der Mitte gespalten, mit einem Metallkern versehen und
punktgeschweißt wieder zu einem Ganzen zusammengesetzt. Der Künstler setzt sich in seinem Werk mit dem widersprüchlichen
Verhältnis des Menschen zur Natur auseinander. Die retrograde, also rückläufige Umgestaltung wird zum Sinnbild der Wechselwirkung von Zerstörung und Kreation, von Beständigkeit und Veränderung.</text:p>
      <text:p text:style-name="Horizontal_20_Line"/>
      <text:h text:style-name="Heading_20_4" text:outline-level="4"><text:bookmark-start text:name="__RefHeading___weitere_informationen_2"/><text:bookmark-start text:name="weitere_informationen"/>Weitere Informationen<text:bookmark-end text:name="__RefHeading___weitere_informationen_2"/><text:bookmark-end text:name="weitere_informationen"/></text:h>
      <text:p text:style-name="Text_20_body"><draw:frame draw:style-name="PluginODTAutoStyle_Frame_1_text_frame" draw:name="Frame1" text:anchor-type="paragraph" svg:width="192.756pt" draw:z-index="0" svg:min-height="1cm"><draw:text-box><table:table table:style-name="Table"><table:table-column table:style-name="odt_auto_style_table_column_1_1"/><table:table-row><table:table-cell office:value-type="string" table:style-name="tablecell"><text:p text:style-name="tablealignleft">&lt;HTML&gt;
&lt;iframe width=„300“ height=„300“ frameborder=„0“ scrolling=„no“ marginheight=„0“ marginwidth=„0“ src=„<text:a xlink:type="simple" xlink:href="https://www.openstreetmap.org/export/embed.html?bbox=9.403005838612444%2C49.41582032028205%2C9.414056539753803%2C49.41760013709944&amp;amp;layer=mapnik&amp;amp;marker=49.416710236758654%2C9.408531189183122" text:style-name="Internet_20_link" text:visited-style-name="Visited_20_Internet_20_Link">https://www.openstreetmap.org/export/embed.html?bbox=9.403005838612444%2C49.41582032028205%2C9.414056539753803%2C49.41760013709944&amp;amp;layer=mapnik&amp;amp;marker=49.416710236758654%2C9.408531189183122</text:a>“ style=„border: 1px solid black“&gt;&lt;/iframe&gt;&lt;br/&gt;&lt;small&gt;&lt;a href=„<text:a xlink:type="simple" xlink:href="https://www.openstreetmap.org/?mlat=49.41671&amp;amp;mlon=9.40853#map=17/49.41671/9.40853" text:style-name="Internet_20_link" text:visited-style-name="Visited_20_Internet_20_Link">https://www.openstreetmap.org/?mlat=49.41671&amp;amp;mlon=9.40853#map=17/49.41671/9.40853</text:a>“&gt;Größere Karte anzeigen&lt;/a&gt;&lt;/small&gt;
&lt;/HTML&gt;</text:p></table:table-cell></table:table-row></table:table></draw:text-box></draw:frame></text:p>
      <text:p text:style-name="Text_20_body"><text:a xlink:type="simple" xlink:href="https://www.skulpturenradweg.de/downloads/skulpturenradweg_broschuere.pdf#page=32" text:style-name="Internet_20_link" text:visited-style-name="Visited_20_Internet_20_Link">Eintrag Broschü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2::36:56</meta:creation-date>
    <dc:creator>Generated</dc:creator>
    <dc:date>2025-04-05T12::36:56</dc:date>
    <dc:language>en-US</dc:language>
    <meta:editing-cycles>1</meta:editing-cycles>
    <meta:editing-duration>PT0S</meta:editing-duration>
    <dc:title>poi:osterburken:skrw-06-retrograde-umgestaltung</dc:title>
  </office:meta>
</office:document-meta>
</file>