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bookmark text:name="poi:osterburken:sidebar"/>Stadtrundgang </text:span></text:p>
      <text:p text:style-name="Horizontal_20_Line"/>
      <text:p text:style-name="Text_20_body"><text:span text:style-name="Strong_20_Emphasis">VORGESCHICHTE</text:span></text:p>
      <text:list text:style-name="List_20_1" text:continue-numbering="false">
        <text:list-item>
          <text:p text:style-name="LastListParagraph_List_20_1_Content_First"> <text:a xlink:type="simple" xlink:href="https://wiki.roemermuseum-osterburken.de/doku.php?id=poi:osterburken:grabhuegel-foerstlein" text:style-name="Internet_20_link" text:visited-style-name="Visited_20_Internet_20_Link">Grabhügel im Förstlein</text:a></text:p>
        </text:list-item>
      </text:list>
      <text:p text:style-name="Text_20_body"><text:span text:style-name="Strong_20_Emphasis">RÖMER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roemermuseum" text:style-name="Internet_20_link" text:visited-style-name="Visited_20_Internet_20_Link">Römermuseum</text:a></text:p>
        </text:list-item>
        <text:list-item>
          <text:p text:style-name="List_20_1_Content"> <text:a xlink:type="simple" xlink:href="https://wiki.roemermuseum-osterburken.de/doku.php?id=poi:osterburken:kastell" text:style-name="Internet_20_link" text:visited-style-name="Visited_20_Internet_20_Link">Römerkastell</text:a></text:p>
        </text:list-item>
        <text:list-item>
          <text:p text:style-name="List_20_1_Content"> <text:a xlink:type="simple" xlink:href="https://wiki.roemermuseum-osterburken.de/doku.php?id=poi:osterburken:mithrasrelief" text:style-name="Internet_20_link" text:visited-style-name="Visited_20_Internet_20_Link">Römisches Mithrasrelief</text:a></text:p>
        </text:list-item>
        <text:list-item>
          <text:p text:style-name="List_20_1_Content"> <text:a xlink:type="simple" xlink:href="https://wiki.roemermuseum-osterburken.de/doku.php?id=poi:osterburken:weihebezirk" text:style-name="Internet_20_link" text:visited-style-name="Visited_20_Internet_20_Link">Beneficiarier-Weihebezirk</text:a></text:p>
        </text:list-item>
        <text:list-item>
          <text:p text:style-name="List_20_1_Content_Last"> <text:span text:style-name="Strong_20_Emphasis">⇒ <text:span text:style-name="Emphasis"><text:a xlink:type="simple" xlink:href="https://wiki.roemermuseum-osterburken.de/doku.php?id=poi:osterburken:limesnachbau" text:style-name="Internet_20_link" text:visited-style-name="Visited_20_Internet_20_Link">Limesnachbau Förstlein</text:a></text:span></text:span></text:p>
        </text:list-item>
      </text:list>
      <text:p text:style-name="Horizontal_20_Line"/>
      <text:p text:style-name="Text_20_body"><text:span text:style-name="Strong_20_Emphasis">STADTZENTRUM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stadtbefestigung" text:style-name="Internet_20_link" text:visited-style-name="Visited_20_Internet_20_Link">Stadtbefestigung (Zusammenfassung)</text:a></text:p>
        </text:list-item>
        <text:list-item>
          <text:p text:style-name="List_20_1_Content"> <text:a xlink:type="simple" xlink:href="https://wiki.roemermuseum-osterburken.de/doku.php?id=poi:osterburken:stadtturm" text:style-name="Internet_20_link" text:visited-style-name="Visited_20_Internet_20_Link">Stadtturm</text:a></text:p>
        </text:list-item>
        <text:list-item>
          <text:p text:style-name="List_20_1_Content"> <text:a xlink:type="simple" xlink:href="https://wiki.roemermuseum-osterburken.de/doku.php?id=poi:osterburken:lohplatzturm" text:style-name="Internet_20_link" text:visited-style-name="Visited_20_Internet_20_Link">Lohplatzturm</text:a></text:p>
        </text:list-item>
        <text:list-item>
          <text:p text:style-name="List_20_1_Content_Last"> <text:a xlink:type="simple" xlink:href="https://wiki.roemermuseum-osterburken.de/doku.php?id=poi:osterburken:unteres-tor" text:style-name="Internet_20_link" text:visited-style-name="Visited_20_Internet_20_Link">Unteres Tor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zehntkeller" text:style-name="Internet_20_link" text:visited-style-name="Visited_20_Internet_20_Link">Zehntkeller</text:a></text:p>
        </text:list-item>
        <text:list-item>
          <text:p text:style-name="List_20_1_Content_Last"> <text:a xlink:type="simple" xlink:href="https://wiki.roemermuseum-osterburken.de/doku.php?id=poi:osterburken:kurmainzisches-amtsgebaeude" text:style-name="Internet_20_link" text:visited-style-name="Visited_20_Internet_20_Link">Kurmainzisches Amtsgebäu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kirche-st-kilian" text:style-name="Internet_20_link" text:visited-style-name="Visited_20_Internet_20_Link">Kirche St. Kilian</text:a></text:p>
        </text:list-item>
        <text:list-item>
          <text:p text:style-name="List_20_1_Content_Last"> <text:a xlink:type="simple" xlink:href="https://wiki.roemermuseum-osterburken.de/doku.php?id=poi:osterburken:wendelinskapelle" text:style-name="Internet_20_link" text:visited-style-name="Visited_20_Internet_20_Link">Wendelinskapell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statue-st-nepomuk" text:style-name="Internet_20_link" text:visited-style-name="Visited_20_Internet_20_Link">St. Nepomuk</text:a></text:p>
        </text:list-item>
        <text:list-item>
          <text:p text:style-name="List_20_1_Content"> <text:a xlink:type="simple" xlink:href="https://wiki.roemermuseum-osterburken.de/doku.php?id=poi:osterburken:stadtbrunnen" text:style-name="Internet_20_link" text:visited-style-name="Visited_20_Internet_20_Link">Stadtbrunnen</text:a></text:p>
        </text:list-item>
        <text:list-item>
          <text:p text:style-name="List_20_1_Content"> <text:a xlink:type="simple" xlink:href="https://wiki.roemermuseum-osterburken.de/doku.php?id=poi:osterburken:kirnaubruecke" text:style-name="Internet_20_link" text:visited-style-name="Visited_20_Internet_20_Link">Kirnaubrücke</text:a></text:p>
        </text:list-item>
        <text:list-item>
          <text:p text:style-name="List_20_1_Content_Last"> <text:a xlink:type="simple" xlink:href="https://wiki.roemermuseum-osterburken.de/doku.php?id=poi:osterburken:bahnhof-osterburken" text:style-name="Internet_20_link" text:visited-style-name="Visited_20_Internet_20_Link">Bahnhof Osterburk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bildstock-14-nothelfer" text:style-name="Internet_20_link" text:visited-style-name="Visited_20_Internet_20_Link">Bildstock 14 Nothelfer (1751)</text:a></text:p>
        </text:list-item>
        <text:list-item>
          <text:p text:style-name="List_20_1_Content"> <text:a xlink:type="simple" xlink:href="https://wiki.roemermuseum-osterburken.de/doku.php?id=poi:osterburken:alter-friedhof_kreuzigungsgruppe" text:style-name="Internet_20_link" text:visited-style-name="Visited_20_Internet_20_Link">Kreuzigungsgruppe (1710)</text:a></text:p>
        </text:list-item>
        <text:list-item>
          <text:p text:style-name="List_20_1_Content_Last"> <text:a xlink:type="simple" xlink:href="https://wiki.roemermuseum-osterburken.de/doku.php?id=poi:osterburken:alter-friedhof_gotisches-grabmal-1862" text:style-name="Internet_20_link" text:visited-style-name="Visited_20_Internet_20_Link">Grabstein zweier Schwestern (1862)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bergkirche" text:style-name="Internet_20_link" text:visited-style-name="Visited_20_Internet_20_Link">Bergkirche</text:a></text:p>
        </text:list-item>
        <text:list-item>
          <text:p text:style-name="List_20_1_Content_Last"> <text:a xlink:type="simple" xlink:href="https://wiki.roemermuseum-osterburken.de/doku.php?id=poi:osterburken:kreuz-mit-hiob" text:style-name="Internet_20_link" text:visited-style-name="Visited_20_Internet_20_Link">Kreuz mit Hiob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oemermuseum-osterburken.de/doku.php?id=poi:osterburken:talmuehle" text:style-name="Internet_20_link" text:visited-style-name="Visited_20_Internet_20_Link">Talmühle</text:a></text:p>
        </text:list-item>
        <text:list-item>
          <text:p text:style-name="List_20_1_Content_Last"> <text:a xlink:type="simple" xlink:href="https://wiki.roemermuseum-osterburken.de/doku.php?id=poi:osterburken:stadtmuehle" text:style-name="Internet_20_link" text:visited-style-name="Visited_20_Internet_20_Link">Stadtmühle</text:a></text:p>
        </text:list-item>
      </text:list>
      <text:p text:style-name="Text_20_body"><text:span text:style-name="Strong_20_Emphasis">TEILORTE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bofsheim:kirche-bofsheim" text:style-name="Internet_20_link" text:visited-style-name="Visited_20_Internet_20_Link">Kirche Bofsheim</text:a></text:p>
        </text:list-item>
        <text:list-item>
          <text:p text:style-name="List_20_1_Content_Last"> <text:a xlink:type="simple" xlink:href="https://wiki.roemermuseum-osterburken.de/doku.php?id=poi:osterburken:hemsbach-st-mauritius" text:style-name="Internet_20_link" text:visited-style-name="Visited_20_Internet_20_Link">St. Mauritius Hemsbach</text:a></text:p>
        </text:list-item>
      </text:list>
      <text:p text:style-name="Text_20_body"><text:span text:style-name="Strong_20_Emphasis">SKULPTURENRADWEG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skrw-06-retrograde-umgestaltung" text:style-name="Internet_20_link" text:visited-style-name="Visited_20_Internet_20_Link">Retrograde Umgestaltung (6)</text:a></text:p>
        </text:list-item>
        <text:list-item>
          <text:p text:style-name="List_20_1_Content"> <text:a xlink:type="simple" xlink:href="https://wiki.roemermuseum-osterburken.de/doku.php?id=poi:osterburken:skrw-07-ohne-titel" text:style-name="Internet_20_link" text:visited-style-name="Visited_20_Internet_20_Link">Ohne Titel (7)</text:a></text:p>
        </text:list-item>
        <text:list-item>
          <text:p text:style-name="List_20_1_Content"> <text:a xlink:type="simple" xlink:href="https://wiki.roemermuseum-osterburken.de/doku.php?id=poi:osterburken:skrw-08-ohne-titel" text:style-name="Internet_20_link" text:visited-style-name="Visited_20_Internet_20_Link">Ohne Titel (8)</text:a></text:p>
        </text:list-item>
        <text:list-item>
          <text:p text:style-name="List_20_1_Content"> <text:a xlink:type="simple" xlink:href="https://wiki.roemermuseum-osterburken.de/doku.php?id=poi:osterburken:skrw-09-standpunkt" text:style-name="Internet_20_link" text:visited-style-name="Visited_20_Internet_20_Link">Standpunkt ... (9)</text:a></text:p>
        </text:list-item>
        <text:list-item>
          <text:p text:style-name="List_20_1_Content"> <text:a xlink:type="simple" xlink:href="https://wiki.roemermuseum-osterburken.de/doku.php?id=poi:osterburken:skrw-10-ohne-titel" text:style-name="Internet_20_link" text:visited-style-name="Visited_20_Internet_20_Link">Ohne Titel (10)</text:a></text:p>
        </text:list-item>
        <text:list-item>
          <text:p text:style-name="List_20_1_Content_Last"> <text:a xlink:type="simple" xlink:href="https://wiki.roemermuseum-osterburken.de/doku.php?id=poi:osterburken:skrw-11-waldstueck" text:style-name="Internet_20_link" text:visited-style-name="Visited_20_Internet_20_Link">Waldstück (11)</text:a></text:p>
        </text:list-item>
      </text:list>
      <text:p text:style-name="Text_20_body"><text:span text:style-name="Strong_20_Emphasis">STADTGESCHICHTE</text:span></text:p>
      <text:list text:style-name="List_20_1" text:continue-numbering="false">
        <text:list-item>
          <text:p text:style-name="List_20_1_Content_First"> <text:a xlink:type="simple" xlink:href="https://wiki.roemermuseum-osterburken.de/doku.php?id=poi:osterburken:stadtgeschichte:tabelle" text:style-name="Internet_20_link" text:visited-style-name="Visited_20_Internet_20_Link">Stadtgeschichte</text:a></text:p>
        </text:list-item>
        <text:list-item>
          <text:p text:style-name="List_20_1_Content_Last"> <text:a xlink:type="simple" xlink:href="https://wiki.roemermuseum-osterburken.de/doku.php?id=poi:osterburken:bofsheim:geschichte" text:style-name="Internet_20_link" text:visited-style-name="Visited_20_Internet_20_Link">Geschichte Bofshe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49:59</meta:creation-date>
    <dc:creator>Generated</dc:creator>
    <dc:date>2025-04-05T10::49:59</dc:date>
    <dc:language>en-US</dc:language>
    <meta:editing-cycles>1</meta:editing-cycles>
    <meta:editing-duration>PT0S</meta:editing-duration>
    <dc:title>poi:osterburken:sidebar</dc:title>
  </office:meta>
</office:document-meta>
</file>