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i:osterburken:rundgang03"/><text:bookmark-start text:name="__RefHeading___roemischer_stadtrundgang_christel_1"/><text:bookmark-start text:name="roemischer_stadtrundgang_christel"/>Römischer Stadtrundgang "Christel"<text:bookmark-end text:name="__RefHeading___roemischer_stadtrundgang_christel_1"/><text:bookmark-end text:name="roemischer_stadtrundgang_christel"/></text:h>
      <text:p text:style-name="Horizontal_20_Line"/>
      <text:p text:style-name="Text_20_body">&lt;HTML&gt;
&lt;iframe width=„100%“ height=„800px“ frameborder=„0“ allowfullscreen src=„<text:a xlink:type="simple" xlink:href="http://umap.openstreetmap.fr/de/map/limespark-osterburken_295362?scaleControl=true&amp;miniMap=false&amp;scrollWheelZoom=true&amp;zoomControl=true&amp;allowEdit=false&amp;moreControl=true&amp;searchControl=null&amp;tilelayersControl=null&amp;embedControl=null&amp;datalayersControl=true&amp;onLoadPanel=none&amp;captionBar=false&amp;datalayers=1095761%2C1095824#17/49.42996/9.42661" text:style-name="Internet_20_link" text:visited-style-name="Visited_20_Internet_20_Link">http://umap.openstreetmap.fr/de/map/limespark-osterburken_295362?scaleControl=true&amp;miniMap=false&amp;scrollWheelZoom=true&amp;zoomControl=true&amp;allowEdit=false&amp;moreControl=true&amp;searchControl=null&amp;tilelayersControl=null&amp;embedControl=null&amp;datalayersControl=true&amp;onLoadPanel=none&amp;captionBar=false&amp;datalayers=1095761%2C1095824#17/49.42996/9.42661</text:a>“&gt;&lt;/iframe&gt;&lt;p&gt;&lt;a href=„<text:a xlink:type="simple" xlink:href="http://umap.openstreetmap.fr/de/map/limespark-osterburken_295362" text:style-name="Internet_20_link" text:visited-style-name="Visited_20_Internet_20_Link">http://umap.openstreetmap.fr/de/map/limespark-osterburken_295362</text:a>“&gt;Vollbildanzeige&lt;/a&gt;&lt;/p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5T18::17:36</meta:creation-date>
    <dc:creator>Generated</dc:creator>
    <dc:date>2026-03-25T18::17:36</dc:date>
    <dc:language>en-US</dc:language>
    <meta:editing-cycles>1</meta:editing-cycles>
    <meta:editing-duration>PT0S</meta:editing-duration>
    <dc:title>poi:osterburken:rundgang03</dc:title>
  </office:meta>
</office:document-meta>
</file>