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oi:osterburken:rundgang02"/><text:bookmark-start text:name="__RefHeading___historischer_stadtrundgang_christel_1"/><text:bookmark-start text:name="historischer_stadtrundgang_christel"/>Historischer Stadtrundgang "Christel"<text:bookmark-end text:name="__RefHeading___historischer_stadtrundgang_christel_1"/><text:bookmark-end text:name="historischer_stadtrundgang_christel"/></text:h>
      <text:p text:style-name="Horizontal_20_Line"/>
      <text:p text:style-name="Text_20_body">&lt;HTML&gt;
&lt;iframe width=„100%“ height=„500px“ frameborder=„0“ allowfullscreen src=„<text:a xlink:type="simple" xlink:href="http://umap.openstreetmap.fr/de/map/limespark-osterburken_295362?scaleControl=true&amp;miniMap=false&amp;scrollWheelZoom=true&amp;zoomControl=true&amp;allowEdit=false&amp;moreControl=true&amp;searchControl=null&amp;tilelayersControl=null&amp;embedControl=null&amp;datalayersControl=true&amp;onLoadPanel=none&amp;captionBar=false&amp;datalayers=1095759%2C1095761#17/49.43095/9.42537" text:style-name="Internet_20_link" text:visited-style-name="Visited_20_Internet_20_Link">http://umap.openstreetmap.fr/de/map/limespark-osterburken_295362?scaleControl=true&amp;miniMap=false&amp;scrollWheelZoom=true&amp;zoomControl=true&amp;allowEdit=false&amp;moreControl=true&amp;searchControl=null&amp;tilelayersControl=null&amp;embedControl=null&amp;datalayersControl=true&amp;onLoadPanel=none&amp;captionBar=false&amp;datalayers=1095759%2C1095761#17/49.43095/9.42537</text:a>“&gt;&lt;/iframe&gt;&lt;p&gt;&lt;a href=„<text:a xlink:type="simple" xlink:href="http://umap.openstreetmap.fr/de/map/limespark-osterburken_295362" text:style-name="Internet_20_link" text:visited-style-name="Visited_20_Internet_20_Link">http://umap.openstreetmap.fr/de/map/limespark-osterburken_295362</text:a>“&gt;Vollbildanzeige&lt;/a&gt;&lt;/p&gt;
&lt;/HTML&gt;</text:p>
      <text:p text:style-name="Horizontal_20_Line"/>
      <text:h text:style-name="Heading_20_3" text:outline-level="3"><text:bookmark-start text:name="__RefHeading___historischer_stadtrundgang_osterburken_2"/><text:bookmark-start text:name="historischer_stadtrundgang_osterburken"/>Historischer Stadtrundgang Osterburken<text:bookmark-end text:name="__RefHeading___historischer_stadtrundgang_osterburken_2"/><text:bookmark-end text:name="historischer_stadtrundgang_osterburken"/></text:h>
      <text:p text:style-name="Text_20_body"><text:span text:style-name="Strong_20_Emphasis">Text: Christel Bauer</text:span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<text:span text:style-name="Strong_20_Emphasis">Willkommen in Osterburken, der 'Metropole des Baulandes'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1309</text:span> erstmals so bezeichnet</text:p>
          </table:table-cell>
          <table:table-cell office:value-type="string" table:style-name="tablecell">
            <text:p text:style-name="tablealignleft"><text:span text:style-name="Strong_20_Emphasis">1222</text:span>, ein Goteboldus de Burcheim genannt, als Ministerialen der Edelfreien von Krautheim, <text:span text:style-name="Strong_20_Emphasis">1283</text:span>, ein Eberhardus de Burcheim der Edelfreien von Dürn.<text:line-break/>Burgheim kann auf Kastell bezogen aber auch eine fränkische Siedlungsform sein. Entstehung wohl in der Merowingerzeit. Martinskirche bestand seit <text:span text:style-name="Strong_20_Emphasis">741/42</text:span> und wurde zum Ausstattungsgut des Bistums WÜ geschlagen unter den Königen Karlmann und Pippin.<text:line-break/>Daraus läßt sich wahrscheinlich ein Königshof in O erschließen, von dem aus der königl. Besitz verwaltet wurde. Es lag an der wichtigen Reichsstraße vom Rhein nach Franken.</text:p>
          </table:table-cell>
        </table:table-row>
        <table:table-row>
          <table:table-cell office:value-type="string" table:style-name="tablecell">
            <text:p text:style-name="tablealignleft">Start: Bahnhofsgebäude</text:p>
          </table:table-cell>
          <table:table-cell office:value-type="string" table:style-name="tablecell">
            <text:p text:style-name="tablealignleft">Geschichte dazu, auf Pfählen errichtet, <text:span text:style-name="Strong_20_Emphasis">1871</text:span> eingeweit, Dach spezielle Konstruktion Wttbg. u. Badischer Bahnhof<text:line-break/>Kirnau wurde verlegt.</text:p>
          </table:table-cell>
        </table:table-row>
        <table:table-row>
          <table:table-cell office:value-type="string" table:style-name="tablecell">
            <text:p text:style-name="tablealignleft">Bahnlinien wurden gebaut</text:p>
          </table:table-cell>
          <table:table-cell office:value-type="string" table:style-name="tablecell">
            <text:p text:style-name="tablealignleft">vom <text:span text:style-name="Strong_20_Emphasis">1862-1866</text:span><text:line-break/>Knotenpunkt MA-WÜ-Paris-Stgt.-Berlin-Moskau<text:line-break/><text:span text:style-name="Strong_20_Emphasis">1868</text:span> Rangierbahnhof - viele Arbeitsplätze, früher nur Bauern</text:p>
          </table:table-cell>
        </table:table-row>
        <table:table-row>
          <table:table-cell office:value-type="string" table:style-name="tablecell">
            <text:p text:style-name="tablealignleft">Gebäude Amtsgericht</text:p>
          </table:table-cell>
          <table:table-cell office:value-type="string" table:style-name="tablecell">
            <text:p text:style-name="tablealignleft">wurde 1828 nach Adelsheim verlegt</text:p>
          </table:table-cell>
        </table:table-row>
        <table:table-row>
          <table:table-cell office:value-type="string" table:style-name="tablecell">
            <text:p text:style-name="tablealignleft">Brauereien in Bahnhofsstraße</text:p>
          </table:table-cell>
          <table:table-cell office:value-type="string" table:style-name="tablecell">
            <text:p text:style-name="tablealignleft">Haus Steinbauer und 'Karpfen', jetzt Haus Reinhardt<text:line-break/>Eiskeller 'Eishaus'</text:p>
          </table:table-cell>
        </table:table-row>
        <table:table-row>
          <table:table-cell office:value-type="string" table:style-name="tablecell">
            <text:p text:style-name="tablealignleft">durch Unterführung über Brücke</text:p>
          </table:table-cell>
          <table:table-cell office:value-type="string" table:style-name="tablecell">
            <text:p text:style-name="tablealignleft"><text:span text:style-name="Strong_20_Emphasis">1445</text:span> bei Bau der Stadtbefestigung wohl als Holzkonstruktion errichtet.<text:line-break/>als Steinbrücke gebaut <text:span text:style-name="Strong_20_Emphasis">ca. 1727</text:span>, damals wurde der Nepomuk angebracht (jetzt im Stadtgarten)</text:p>
          </table:table-cell>
        </table:table-row>
        <table:table-row>
          <table:table-cell office:value-type="string" table:style-name="tablecell">
            <text:p text:style-name="tablealignleft">durch Stadtgarten zur Baulandhalle<text:line-break/>alter Stadtbrunnen von <text:span text:style-name="Strong_20_Emphasis">1601</text:span><text:line-break/>vorbei am Oktogon</text:p>
          </table:table-cell>
          <table:table-cell office:value-type="string" table:style-name="tablecell">
            <text:p text:style-name="tablealignleft">am ,Brügel' Eisweiher früher Kilianskapelle <text:span text:style-name="Strong_20_Emphasis">1747</text:span> gebaut, nach Viehseuche <text:span text:style-name="Strong_20_Emphasis">1796</text:span> in Wendelinuskapelle umgenannt. Geschichte über Friedhof für Nichteinwohner und ungetaufte Kinder. <text:span text:style-name="Strong_20_Emphasis">1815</text:span> wurden dieser und der um die Stadtkirche in den jetzigen 'alten Friedhof' verlegt. Kreuzigungsgruppe stand vorher hier.</text:p>
          </table:table-cell>
        </table:table-row>
        <table:table-row>
          <table:table-cell office:value-type="string" table:style-name="tablecell">
            <text:p text:style-name="tablealignleft">Mühlkanal, ehern. Stadtmühle</text:p>
          </table:table-cell>
          <table:table-cell office:value-type="string" table:style-name="tablecell">
            <text:p text:style-name="tablealignleft">ab <text:span text:style-name="Strong_20_Emphasis">1654</text:span> gehörte diese der Bürgerschaft von Osterburken war schon als königseigene Mühle genannt, aber nicht belegbar.</text:p>
          </table:table-cell>
        </table:table-row>
        <table:table-row>
          <table:table-cell office:value-type="string" table:style-name="tablecell">
            <text:p text:style-name="tablealignleft">altes Badhaus (Haus Volk)</text:p>
          </table:table-cell>
          <table:table-cell office:value-type="string" table:style-name="tablecell">
            <text:p text:style-name="tablealignleft">da am Wasser gelegen. <text:span text:style-name="Strong_20_Emphasis">1677</text:span> ein Bader namens Nikolaus Hörner genannt.</text:p>
          </table:table-cell>
        </table:table-row>
        <table:table-row>
          <table:table-cell office:value-type="string" table:style-name="tablecell">
            <text:p text:style-name="tablealignleft">an alter Stadtmauer vorbei in Mühlgasse gehen.</text:p>
          </table:table-cell>
          <table:table-cell office:value-type="string" table:style-name="tablecell">
            <text:p text:style-name="tablealignleft"><text:span text:style-name="Strong_20_Emphasis">1401-1409</text:span> begann Umfassung der Stadt m. Mauer. ca. 3 ha</text:p>
          </table:table-cell>
        </table:table-row>
        <table:table-row>
          <table:table-cell office:value-type="string" table:style-name="tablecell">
            <text:p text:style-name="tablealignleft">Durch das Mühlenviertel</text:p>
          </table:table-cell>
          <table:table-cell office:value-type="string" table:style-name="tablecell">
            <text:p text:style-name="tablealignleft">altes Rathaus neben Metzgerei Knoll bis <text:span text:style-name="Strong_20_Emphasis">1867</text:span>, schrecklicher baulicher Zustand, <text:span text:style-name="Strong_20_Emphasis">1875</text:span> ins ehem. Schulhaus verlegt, das neue wurde am jetzigen Platz gebaut.<text:line-break/> <text:line-break/>Es gab außer <text:span text:style-name="Emphasis">Mühlenviertel</text:span> noch<text:line-break/><text:span text:style-name="Emphasis">Brunnenviertel<text:line-break/>Geissenviertel<text:line-break/>Kellereiviertel<text:line-break/>Kirch-u. Hofviertel</text:span><text:line-break/>jedes Viertel hatte eigenen Brunnen und einen Viertelmeister, er war Sprecher für die Bewohner</text:p>
          </table:table-cell>
        </table:table-row>
        <table:table-row>
          <table:table-cell office:value-type="string" table:style-name="tablecell">
            <text:p text:style-name="tablealignleft">zum Gasthaus Schwanen</text:p>
          </table:table-cell>
          <table:table-cell office:value-type="string" table:style-name="tablecell">
            <text:p text:style-name="tablealignleft">hieß früher 'Sonne', ab <text:span text:style-name="Strong_20_Emphasis">1914</text:span> war Posthalterei (Pferdewechsel), gehörte Bgm. Werle. 'Schwanen' war bei Brennerei in d. Galgensteige</text:p>
          </table:table-cell>
        </table:table-row>
        <table:table-row>
          <table:table-cell office:value-type="string" table:style-name="tablecell">
            <text:p text:style-name="tablealignleft">Galgensteige hoch</text:p>
          </table:table-cell>
          <table:table-cell office:value-type="string" table:style-name="tablecell">
            <text:p text:style-name="tablealignleft">Wachterkirche mit Betonskulpturen, gebaut <text:span text:style-name="Strong_20_Emphasis">1970-74</text:span><text:line-break/>der alte Kirchturm von 1588 steht noch - früher 'Martinskirche' wurde <text:span text:style-name="Strong_20_Emphasis">741/72</text:span> unter Pippin an WÜ verschenkt. Muß v. König erfolgen.<text:line-break/><text:line-break/>Evang. Bergkirche wurde im Sommer 1914 mutig während des Krieges begonnen u. <text:span text:style-name="Strong_20_Emphasis">Sept. 1915</text:span> eingeweiht. Glocke kam <text:span text:style-name="Strong_20_Emphasis">1928</text:span><text:line-break/> Damals ca. 70 Evangelische heute ca. 1. 700 von über 6.000.<text:line-break/><text:line-break/>diverse Kalksteinbrüche\\Kalkwerk Köpfle</text:p>
          </table:table-cell>
        </table:table-row>
        <table:table-row>
          <table:table-cell office:value-type="string" table:style-name="tablecell">
            <text:p text:style-name="tablealignleft">Vom Parkplatz vor altem Friedhof</text:p>
          </table:table-cell>
          <table:table-cell office:value-type="string" table:style-name="tablecell">
            <text:p text:style-name="tablealignleft">Blick auf Borke<text:line-break/>Pfarrhaus stammt von <text:span text:style-name="Strong_20_Emphasis">1889</text:span>,<text:line-break/>Stadtturm ca. <text:span text:style-name="Strong_20_Emphasis">1445</text:span> gebaut<text:line-break/>klären auch evt. Hofhaltung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Stadtrecht verliehen am 9.1.1356</text:span><text:line-break/>v. Kaiser Karl IV unter Ulrich v. Hanau III; verkaufte O 20 Jahre später an Mainz wegen Schulden seines Sohnes für 2.400 gute Frankfurter Gulden.<text:line-break/>Mainzer Rad noch heute im Wappen</text:p>
          </table:table-cell>
        </table:table-row>
        <table:table-row>
          <table:table-cell office:value-type="string" table:style-name="tablecell">
            <text:p text:style-name="tablealignleft">Geschcihtliches erzählen</text:p>
          </table:table-cell>
          <table:table-cell office:value-type="string" table:style-name="tablecell">
            <text:p text:style-name="tablealignleft"><text:span text:style-name="Strong_20_Emphasis">1525</text:span> nahm O mit umliegenden Gemeinden am Bauerkrieg teil und mußte nach der Niederlage eine Unterwerfungsurkunde anerkennen<text:line-break/>Geldzahlung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1593</text:span> div. Hexenprozesse mind. 7 Frauen und 1 Mann<text:line-break/>daraus resultiert die Hexengruppe an Faschenacht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1860</text:span> wüteten 2 schlimme Brände, was letztendlich zur Beseitigung von Straßenengpässen führte.<text:line-break/><text:span text:style-name="Strong_20_Emphasis">1904</text:span> Vergabe von Hausnummern</text:p>
          </table:table-cell>
        </table:table-row>
        <table:table-row>
          <table:table-cell office:value-type="string" table:style-name="tablecell">
            <text:p text:style-name="tablealignleft">evtl. auf das Kastell</text:p>
          </table:table-cell>
          <table:table-cell office:value-type="string" table:style-name="tablecell">
            <text:p text:style-name="tablealignleft">dazu kurze Erklärung<text:line-break/>auf römischen Rundgang verweisen und Limes Weltkulturerbe</text:p>
          </table:table-cell>
        </table:table-row>
        <table:table-row>
          <table:table-cell office:value-type="string" table:style-name="tablecell">
            <text:p text:style-name="tablealignleft">Seedammstr. vor zum Museum</text:p>
          </table:table-cell>
          <table:table-cell office:value-type="string" table:style-name="tablecell">
            <text:p text:style-name="tablealignleft">Wo heute 'Penny' ist, war früher 'die Flachs' viele Arbeitsplätze für Frauen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am Parkplatz unter der Brücke auf ehem. Lohturm hinweisen, durch Pflasterung gekennzeichnet in Lohmühlen wurde Gerbstoff aus Baumrinde (Eiche u. Fichte) gewonnen war Stapelgut</text:p>
          </table:table-cell>
        </table:table-row>
        <table:table-row>
          <table:table-cell office:value-type="string" table:style-name="tablecell">
            <text:p text:style-name="tablealignleft">zurück zum Bahnhof oder zum Museum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center">  - <text:span text:style-name="Strong_20_Emphasis">Ende</text:span> -  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6T08::02:29</meta:creation-date>
    <dc:creator>Generated</dc:creator>
    <dc:date>2026-05-16T08::02:29</dc:date>
    <dc:language>en-US</dc:language>
    <meta:editing-cycles>1</meta:editing-cycles>
    <meta:editing-duration>PT0S</meta:editing-duration>
    <dc:title>poi:osterburken:rundgang02</dc:title>
  </office:meta>
</office:document-meta>
</file>