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44.567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righ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righ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i:osterburken:roemermuseum"/><text:bookmark-start text:name="__RefHeading___roemermuseum_osterburken_1"/><text:bookmark-start text:name="roemermuseum_osterburken"/>Römermuseum Osterburken<text:bookmark-end text:name="__RefHeading___roemermuseum_osterburken_1"/><text:bookmark-end text:name="roemermuseum_osterburken"/></text:h>
      <text:p text:style-name="Text_20_body"><draw:frame draw:style-name="PluginODTAutoStyle_Frame_1_text_frame" draw:name="Frame1" text:anchor-type="paragraph" svg:width="144.567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&lt;HTML&gt;
&lt;iframe width=„250“ height=„250“ frameborder=„0“ scrolling=„no“ marginheight=„0“ marginwidth=„0“ src=„<text:a xlink:type="simple" xlink:href="https://www.openstreetmap.org/export/embed.html?bbox=9.425019621849062%2C49.428941180786204%2C9.426843523979189%2C49.43046409129793&amp;amp;layer=mapnik&amp;amp;marker=49.42970264195168%2C9.425931572914124" text:style-name="Internet_20_link" text:visited-style-name="Visited_20_Internet_20_Link">https://www.openstreetmap.org/export/embed.html?bbox=9.425019621849062%2C49.428941180786204%2C9.426843523979189%2C49.43046409129793&amp;amp;layer=mapnik&amp;amp;marker=49.42970264195168%2C9.425931572914124</text:a>“ style=„border: 1px solid black“&gt;&lt;/iframe&gt;&lt;br/&gt;&lt;small&gt;&lt;a href=„<text:a xlink:type="simple" xlink:href="https://www.openstreetmap.org/?mlat=49.42970&amp;amp;mlon=9.42593#map=19/49.42970/9.42593" text:style-name="Internet_20_link" text:visited-style-name="Visited_20_Internet_20_Link">https://www.openstreetmap.org/?mlat=49.42970&amp;amp;mlon=9.42593#map=19/49.42970/9.42593</text:a>“&gt;Größere Karte anzeigen&lt;/a&gt;&lt;/small&gt;
&lt;/HTML&gt;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44.567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righ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righ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5T18::15:13</meta:creation-date>
    <dc:creator>Generated</dc:creator>
    <dc:date>2026-03-25T18::15:13</dc:date>
    <dc:language>en-US</dc:language>
    <meta:editing-cycles>1</meta:editing-cycles>
    <meta:editing-duration>PT0S</meta:editing-duration>
    <dc:title>poi:osterburken:roemermuseum</dc:title>
  </office:meta>
</office:document-meta>
</file>