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i:osterburken:lohplatzturm"/><text:bookmark-start text:name="__RefHeading___lohplatzturm_1"/><text:bookmark-start text:name="lohplatzturm"/>Lohplatzturm<text:bookmark-end text:name="__RefHeading___lohplatzturm_1"/><text:bookmark-end text:name="lohplatzturm"/></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lt;HTML&gt;
&lt;iframe width=„250“ height=„250“ frameborder=„0“ scrolling=„no“ marginheight=„0“ marginwidth=„0“ src=„<text:a xlink:type="simple" xlink:href="https://www.openstreetmap.org/export/embed.html?bbox=9.422737061977386%2C49.42945056734192%2C9.427216351032259%2C49.431071148975825&amp;amp;layer=mapnik&amp;amp;marker=49.43026086485092%2C9.424976706504822" text:style-name="Internet_20_link" text:visited-style-name="Visited_20_Internet_20_Link">https://www.openstreetmap.org/export/embed.html?bbox=9.422737061977386%2C49.42945056734192%2C9.427216351032259%2C49.431071148975825&amp;amp;layer=mapnik&amp;amp;marker=49.43026086485092%2C9.424976706504822</text:a>“ style=„border: 1px grey“&gt;&lt;/iframe&gt;&lt;br/&gt;&lt;small&gt;&lt;a href=„<text:a xlink:type="simple" xlink:href="https://www.openstreetmap.org/?mlat=49.43026&amp;amp;mlon=9.42498;zoom=20&amp;amp#map=25/49.43026/9.42498" text:style-name="Internet_20_link" text:visited-style-name="Visited_20_Internet_20_Link">https://www.openstreetmap.org/?mlat=49.43026&amp;amp;mlon=9.42498;zoom=20&amp;amp#map=25/49.43026/9.42498</text:a>“&gt;Größere Karte anzeigen&lt;/a&gt;&lt;/small&gt;
&lt;/HTML&gt;</text:p></table:table-cell></table:table-row></table:table></draw:text-box></draw:frame></text:p>
      <text:p text:style-name="Text_20_body"><text:span text:style-name="Strong_20_Emphasis">Lohplatzturm</text:span><text:note text:id="ftn0" text:note-class="footnote"><text:note-citation text:label="1)">1)</text:note-citation><text:note-body><text:p text:style-name="Text_20_body">203 Neumaier o.J., 1. - Schallmayer 1986,106.</text:p></text:note-body></text:note>
</text:p>
      <text:p text:style-name="Text_20_body">Schallmayer, E., Neue Untersuchungen beim Benefiziarier-Weihebezirk von Osterburken, Neckar-Odenwald-Kreis, Archäologische Ausgrabungen in Baden-Württemberg 1986, 106:<text:line-break/>
<text:span text:style-name="Emphasis">Als erster Befund stellte sich unmittelbar unter der heutigen Oberfläche ein von N nach S entlang der westlichen Grabungsgrubenwand verlaufender, mehrfach mit Absatz versehener mächtiger Mauerzug ein . Das aus großen Handquadern errichtete saubere Mauerwerk des Aufgehenden reichte bis in eine Tiefe von 2 m unter heutiger Oberfläche, die Mauer
selbst mit dem Fundamentbereich bis zu einer Tiefe von 3 ,50 m. Im Fundament ergab sich ein unregelmäßig gesetztes Mauerwerk aus Muschelkalksteinen. Vor der NW-Ecke der Grabungsgrenze bog ein Mauerstück rechtwinklig nach Osten ab. Ein weiterer Mauerkopf war im N-Profil sichtbar. Beide Mauerstücke gehörten ehemals zusammen und bildeten einen Wehrturm, der in die mittelalterliche Stadtmauer eingesetzt war. Nach allem was wir wissen, wurde die Stadtmauer zu Beginn des 15. Jahrhunderts errichtet. Ihr Verlauf ist im Pflaster des Parkflächenbelages kenntlich gemacht.</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0:00</meta:creation-date>
    <dc:creator>Generated</dc:creator>
    <dc:date>2025-04-05T11::40:00</dc:date>
    <dc:language>en-US</dc:language>
    <meta:editing-cycles>1</meta:editing-cycles>
    <meta:editing-duration>PT0S</meta:editing-duration>
    <dc:title>poi:osterburken:lohplatzturm</dc:title>
  </office:meta>
</office:document-meta>
</file>