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i:osterburken:alter-friedhof_gotisches-grabmal-1862"/><text:bookmark-start text:name="__RefHeading___neugotischer_grabstein_1"/><text:bookmark-start text:name="neugotischer_grabstein"/>Neugotischer Grabstein<text:bookmark-end text:name="__RefHeading___neugotischer_grabstein_1"/><text:bookmark-end text:name="neugotischer_grabstein"/></text:h>
      <text:p text:style-name="Text_20_body">Neugotik<text:note text:id="ftn0" text:note-class="footnote"><text:note-citation text:label="1)">1)</text:note-citation><text:note-body><text:a xlink:type="simple" xlink:href="https://de.wikipedia.org/wiki/Neugotik" text:style-name="Internet_20_link" text:visited-style-name="Visited_20_Internet_20_Link">⇒ Neugotik</text:a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6T07::18:58</meta:creation-date>
    <dc:creator>Generated</dc:creator>
    <dc:date>2026-05-16T07::18:58</dc:date>
    <dc:language>en-US</dc:language>
    <meta:editing-cycles>1</meta:editing-cycles>
    <meta:editing-duration>PT0S</meta:editing-duration>
    <dc:title>poi:osterburken:alter-friedhof_gotisches-grabmal-1862</dc:title>
  </office:meta>
</office:document-meta>
</file>