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vb:vorstand:start"/><text:bookmark-start text:name="__RefHeading___der_vorstand_1"/><text:bookmark-start text:name="der_vorstand"/>Der Vorstand<text:bookmark-end text:name="__RefHeading___der_vorstand_1"/><text:bookmark-end text:name="der_vorstand"/></text:h>
      <text:p text:style-name="Horizontal_20_Line"/>
      <text:p text:style-name="Text_20_body"><text:span text:style-name="Strong_20_Emphasis">Erste Vorsitzende:</text:span></text:p>
      <text:p text:style-name="Text_20_body">Frau Regina Krudewig-Bartel</text:p>
      <text:p text:style-name="Text_20_body"><text:span text:style-name="Strong_20_Emphasis">Zweiter Vorsitzender:</text:span></text:p>
      <text:p text:style-name="Text_20_body">Herr Christian Göckel</text:p>
      <text:p text:style-name="Text_20_body"><text:span text:style-name="Strong_20_Emphasis">Kassenwartin:</text:span></text:p>
      <text:p text:style-name="Text_20_body">Frau Helga Dörfler (komm.)</text:p>
      <text:p text:style-name="Text_20_body"><text:span text:style-name="Strong_20_Emphasis">Schriftführer/Pressewart:</text:span></text:p>
      <text:p text:style-name="Text_20_body">Herr Christian Göckel</text:p>
      <text:p text:style-name="Text_20_body"><text:span text:style-name="Strong_20_Emphasis">Beisitzer:</text:span></text:p>
      <text:list text:style-name="List_20_1" text:continue-numbering="false">
        <text:list-item>
          <text:p text:style-name="List_20_1_Content_First"> Frau Edda Hochstein</text:p>
        </text:list-item>
        <text:list-item>
          <text:p text:style-name="List_20_1_Content"> Herr Christian Langewellpott</text:p>
        </text:list-item>
        <text:list-item>
          <text:p text:style-name="List_20_1_Content"> Herr Dr. Xaver Nafz</text:p>
        </text:list-item>
        <text:list-item>
          <text:p text:style-name="List_20_1_Content"> Herr Dr. Jörg Scheuerbrandt</text:p>
        </text:list-item>
        <text:list-item>
          <text:p text:style-name="List_20_1_Content_Last"> Frau Ulrike Steigle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6::57:46</meta:creation-date>
    <dc:creator>Generated</dc:creator>
    <dc:date>2025-05-09T06::57:46</dc:date>
    <dc:language>en-US</dc:language>
    <meta:editing-cycles>1</meta:editing-cycles>
    <meta:editing-duration>PT0S</meta:editing-duration>
    <dc:title>hvb:vorstand:start</dc:title>
  </office:meta>
</office:document-meta>
</file>