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vb:sidebar"/><text:bookmark-start text:name="__RefHeading___historischer_verein_bauland_e._v_1"/><text:bookmark-start text:name="historischer_verein_bauland_e._v"/>Historischer Verein Bauland e. V.<text:bookmark-end text:name="__RefHeading___historischer_verein_bauland_e._v_1"/><text:bookmark-end text:name="historischer_verein_bauland_e._v"/></text:h>
      <text:p text:style-name="Text_20_body"><text:span text:style-name="Strong_20_Emphasis">STAR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6T07::16:23</meta:creation-date>
    <dc:creator>Generated</dc:creator>
    <dc:date>2026-05-16T07::16:23</dc:date>
    <dc:language>en-US</dc:language>
    <meta:editing-cycles>1</meta:editing-cycles>
    <meta:editing-duration>PT0S</meta:editing-duration>
    <dc:title>hvb:sidebar</dc:title>
  </office:meta>
</office:document-meta>
</file>