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0d8e57f3eaa4412533d4f028da1ee8.png"/>
  <manifest:file-entry manifest:media-type="image/gif" manifest:full-path="Pictures/6f9737e1fb98cbe1a27c5ee9ade94139.gif"/>
  <manifest:file-entry manifest:media-type="image/gif" manifest:full-path="Pictures/303a8ab422072b4041d3d14b5d70c85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ed0d8e57f3eaa4412533d4f028da1ee8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iki.roemermuseum-osterburken.de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iki.roemermuseum-osterburken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6f9737e1fb98cbe1a27c5ee9ade94139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6f9737e1fb98cbe1a27c5ee9ade94139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6f9737e1fb98cbe1a27c5ee9ade94139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6f9737e1fb98cbe1a27c5ee9ade94139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6f9737e1fb98cbe1a27c5ee9ade94139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303a8ab422072b4041d3d14b5d70c856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