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anderungen:lpo:touren:t-s-02"/><text:bookmark-start text:name="__RefHeading___kastell_wachtturm_und_limesnachbau_1"/><text:bookmark-start text:name="kastell_wachtturm_und_limesnachbau"/>Kastell, Wachtturm und Limesnachbau<text:bookmark-end text:name="__RefHeading___kastell_wachtturm_und_limesnachbau_1"/><text:bookmark-end text:name="kastell_wachtturm_und_limesnachbau"/></text:h>
      <text:p text:style-name="Text_20_body">Stadt Osterburken, Römermuseum</text:p>
      <text:p text:style-name="Text_20_body">Vom Römermuseum geht es zum Kastellkomplex und zu den konservierten Mauerresten des Wachtpostens „Marienhöhe“. Ein weiteres Ziel der Rundwanderung ist der Nachbau eines römischen Wachtturms mit Limesmauer am „Förstlein“. Im Kastell und auf der Galerie des Turms erlauben Archäoskope einen dreidimensionalen und (fast) fotorealistischen Blick in die Vergangenheit.</text:p>
      <text:p text:style-name="Text_20_body">Treffpunkt: Osterburken, Römermuseum<text:line-break/>
Dauer: 2 - 3 Stunden<text:line-break/>
Strecke: 6 km<text:line-break/>
Info: <text:a xlink:type="simple" xlink:href="http://www.limespark-osterburken.de" text:style-name="Internet_20_link" text:visited-style-name="Visited_20_Internet_20_Link">www.limespark-osterburken.d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anderungen:lpo:touren:t-s-02</dc:title>
  </office:meta>
</office:document-meta>
</file>