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anderungen:lpo:touren:t-s-01"/><text:bookmark-start text:name="__RefHeading___kastell_und_limesnachbau_am_foerstlein_1"/><text:bookmark-start text:name="kastell_und_limesnachbau_am_foerstlein"/>Kastell und Limesnachbau am Förstlein<text:bookmark-end text:name="__RefHeading___kastell_und_limesnachbau_am_foerstlein_1"/><text:bookmark-end text:name="kastell_und_limesnachbau_am_foerstlein"/></text:h>
      <text:p text:style-name="Text_20_body">Stadt Osterburken, Römermuseum</text:p>
      <text:p text:style-name="Text_20_body">Vom Römermuseum geht es zu den Highlights des Limesparks: zum Kastellkomplex in Osterburken und zum eindrucksvollen Nachbau eines römischen Wachtturms mit Limesmauer am „Förstlein“. Im Kastell und auf der Galerie des Turms installierte Archäoskope erlauben einen dreidimensionalen und (fast) fotorealistischen Blick in die Vergangenheit.</text:p>
      <text:p text:style-name="Text_20_body">Treffpunkt: Osterburken, Römermuseum<text:line-break/>
Dauer: 2 Stunden<text:line-break/>
Strecke: 3 km<text:line-break/>
Info: <text:a xlink:type="simple" xlink:href="http://www.limespark-osterburken.de" text:style-name="Internet_20_link" text:visited-style-name="Visited_20_Internet_20_Link">www.limespark-osterburken.de</text:a><text:line-break/></text:p>
      <text:p text:style-name="Horizontal_20_Line"/>
      <text:h text:style-name="Heading_20_4" text:outline-level="4"><text:bookmark-start text:name="__RefHeading___karte_2"/><text:bookmark-start text:name="karte"/>Karte<text:bookmark-end text:name="__RefHeading___karte_2"/><text:bookmark-end text:name="karte"/></text:h>
      <text:p text:style-name="Text_20_body"><text:span text:style-name="Source_20_Text">
&lt;iframe width="100%" height="800px" frameborder="0" allowfullscreen src="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gt;&lt;/iframe&gt;&lt;p&gt;&lt;a href="http://umap.openstreetmap.fr/de/map/wandern-im-limespark_388440"&gt;Vollbildanzeige&lt;/a&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anderungen:lpo:touren:t-s-01</dc:title>
  </office:meta>
</office:document-meta>
</file>