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anderungen:lpo:touren:t-n-02"/><text:bookmark-start text:name="__RefHeading___limes_im_barnholz_1"/><text:bookmark-start text:name="limes_im_barnholz"/>Limes im Barnholz<text:bookmark-end text:name="__RefHeading___limes_im_barnholz_1"/><text:bookmark-end text:name="limes_im_barnholz"/></text:h>
      <text:p text:style-name="Text_20_body">Stadt Osterburken, Römermuseum</text:p>
      <text:p text:style-name="Text_20_body">Die Rundwanderung führt zum gut erhaltenen Limeswall zwischen Osterburken und Bofsheim und zu den Turmstellen „Barnholz“ und „Roschle“. Wie bei jeder Wanderung des Museums gibt es fundierte Informationen zum UNESCO-Welterbe Limes und zum Limespark Osterburken.</text:p>
      <text:p text:style-name="Text_20_body">Treffpunkt: Osterburken, Parkplatz „Limes“ an der Straße Osterburken – Bofsheim<text:line-break/>
Dauer: 2 – 3 Stunden<text:line-break/>
Strecke: 4,5 km<text:line-break/>
Info: <text:a xlink:type="simple" xlink:href="http://www.limespark-osterburken.de" text:style-name="Internet_20_link" text:visited-style-name="Visited_20_Internet_20_Link">www.limespark-osterburken.de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nderungen:lpo:touren:t-n-02</dc:title>
  </office:meta>
</office:document-meta>
</file>