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nderungen:lpo:routen:route02"/><text:bookmark-start text:name="__RefHeading___rundwanderweg_kastell_und_limes_1"/><text:bookmark-start text:name="rundwanderweg_kastell_und_limes"/>Rundwanderweg "Kastell und Limes"<text:bookmark-end text:name="__RefHeading___rundwanderweg_kastell_und_limes_1"/><text:bookmark-end text:name="rundwanderweg_kastell_und_limes"/></text:h>
      <text:p text:style-name="Horizontal_20_Line"/>
      <text:p text:style-name="Text_20_body"><text:span text:style-name="Strong_20_Emphasis">Rundwanderweg <text:span text:style-name="Emphasis">Kastell und Limes</text:span></text:span><text:line-break/>
Strecke: 10,5 km - Start: Römermuseum Osterburken
Kastellgelände - Wemmershofer Straße - Postroute - Alte Hohlwege - Limeswall Welscher Buckel - WP „Marienhöhe“ - Limesnachbau Förstlein</text:p>
      <text:h text:style-name="Heading_20_5" text:outline-level="5"><text:bookmark-start text:name="__RefHeading___karte_2"/><text:bookmark-start text:name="karte"/>Karte<text:bookmark-end text:name="__RefHeading___karte_2"/><text:bookmark-end text:name="karte"/></text:h>
      <text:p text:style-name="Preformatted_20_Text">&lt;iframe width="100%" height="800px" frameborder="0" allowfullscreen src="http://umap.openstreetmap.fr/de/map/wandern-im-limespark_388440?scaleControl=true&amp;miniMap=false&amp;scrollWheelZoom=true&amp;zoomControl=true&amp;allowEdit=false&amp;moreControl=true&amp;searchControl=null&amp;tilelayersControl=null&amp;embedControl=null&amp;datalayersControl=true&amp;onLoadPanel=undefined&amp;captionBar=false&amp;datalayers=1064256%2C1064313%2C1064314%2C1064319%2C1063064%2C1064824%2C1068201#14/49.4140/9.4293"&gt;&lt;/iframe&gt;&lt;p&gt;&lt;a href="http://umap.openstreetmap.fr/de/map/wandern-im-limespark_388440"&gt;Vollbildanzeige&lt;/a&gt;&lt;/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nderungen:lpo:routen:route02</dc:title>
  </office:meta>
</office:document-meta>
</file>