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anderungen:lpo:routen"/><text:bookmark-start text:name="__RefHeading___wanderungen_1"/><text:bookmark-start text:name="wanderungen"/>Wanderungen<text:bookmark-end text:name="__RefHeading___wanderungen_1"/><text:bookmark-end text:name="wanderungen"/></text:h>
      <text:p text:style-name="Horizontal_20_Line"/>
      <text:p text:style-name="Text_20_body"><text:span text:style-name="Strong_20_Emphasis">Rundwanderweg <text:span text:style-name="Emphasis">Barnholz</text:span></text:span><text:line-break/>
Strecke: 8,6 km - Start: Römermuseum Osterburken
Kirnautal - Alte Bofsheimer Straße - WP „Roschle“ - Limeswall im Barnholz mit WP „Barnholz“ - Limeswall - Buchener Weg</text:p>
      <text:p text:style-name="Text_20_body"><text:a xlink:type="simple" xlink:href="http://wiki.roemermuseum-osterburken.de/doku.php?id=wanderungen:lpo:routen:route01" text:style-name="Internet_20_link" text:visited-style-name="Visited_20_Internet_20_Link">→ Weiterlesen...</text:a></text:p>
      <text:p text:style-name="Horizontal_20_Line"/>
      <text:p text:style-name="Text_20_body"><text:span text:style-name="Strong_20_Emphasis">Rundwanderweg <text:span text:style-name="Emphasis">Kastell und Limes</text:span></text:span><text:line-break/>
Strecke: 10,5 km - Start: Römermuseum Osterburken
Kastellgelände - Wemmershofer Straße - Postroute - Alte Hohlwege - Limeswall Welscher Buckel - WP „Marienhöhe“ - Limesnachbau Förstlein</text:p>
      <text:p text:style-name="Text_20_body"><text:a xlink:type="simple" xlink:href="http://wiki.roemermuseum-osterburken.de/doku.php?id=wanderungen:lpo:routen:route02" text:style-name="Internet_20_link" text:visited-style-name="Visited_20_Internet_20_Link">→ Weiterlesen...</text:a></text:p>
      <text:p text:style-name="Text_20_body"><text:a xlink:type="simple" xlink:href="http://wiki.roemermuseum-osterburken.de/doku.php?id=wanderungen:lpo:routen:route02" text:style-name="Internet_20_link" text:visited-style-name="Visited_20_Internet_20_Link">Rundwanderweg "Kastell und Limes"</text:a></text:p>
      <text:p text:style-name="Text_20_body"><text:a xlink:type="simple" xlink:href="http://wiki.roemermuseum-osterburken.de/doku.php?id=wanderungen:lpo:sidebar" text:style-name="Internet_20_link" text:visited-style-name="Visited_20_Internet_20_Link">Rundwanderwe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anderungen:lpo:routen</dc:title>
  </office:meta>
</office:document-meta>
</file>