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oi:osterburken:rundgang01"/><text:bookmark-start text:name="__RefHeading___kleiner_stadtrundgang_gerhild_1"/><text:bookmark-start text:name="kleiner_stadtrundgang_gerhild"/>Kleiner Stadtrundgang "Gerhild"<text:bookmark-end text:name="__RefHeading___kleiner_stadtrundgang_gerhild_1"/><text:bookmark-end text:name="kleiner_stadtrundgang_gerhild"/></text:h>
      <text:p text:style-name="Horizontal_20_Line"/>
      <text:p text:style-name="Preformatted_20_Text">&lt;iframe width="100%" height="500px" frameBorder="0" allowfullscreen src="https://umap.openstreetmap.fr/de/map/kleiner-stadtrundgang-gerhild_295362?scaleControl=true&amp;miniMap=false&amp;scrollWheelZoom=true&amp;zoomControl=true&amp;allowEdit=false&amp;moreControl=true&amp;searchControl=null&amp;tilelayersControl=null&amp;embedControl=null&amp;datalayersControl=null&amp;onLoadPanel=none&amp;captionBar=false&amp;datalayers=775668&amp;locateControl=false"&gt;&lt;/iframe&gt;&lt;p&gt;&lt;a href="http://umap.openstreetmap.fr/de/map/kleiner-stadtrundgang-gerhild_295362"&gt;Vollbildanzeige&lt;/a&gt;&lt;/p&gt;</text:p>
      <text:p text:style-name="Text_20_body"><text:span text:style-name="Emphasis">Start am</text:span> ★ <text:span text:style-name="Strong_20_Emphasis"><text:a xlink:type="simple" xlink:href="http://wiki.roemermuseum-osterburken.de/doku.php?id=poi:osterburken:bahnhof-osterburken" text:style-name="Internet_20_link" text:visited-style-name="Visited_20_Internet_20_Link">Bahnhof</text:a></text:span></text:p>
      <text:p text:style-name="Text_20_body"><text:span text:style-name="Emphasis">durch Unterführung, an der ehemaligen Schranke Hinweis auf</text:span> ★ <text:span text:style-name="Strong_20_Emphasis">ehem. Württemberg. Bahnhof</text:span> <text:span text:style-name="Emphasis">sowie die Fundstelle des</text:span> ★ <text:span text:style-name="Strong_20_Emphasis">Mithras-Reliefs</text:span>.</text:p>
      <text:p text:style-name="Text_20_body"><text:span text:style-name="Emphasis">Weiter über die</text:span> ★ <text:span text:style-name="Strong_20_Emphasis">Kirnau-Brücke</text:span>, <text:span text:style-name="Emphasis">dann nach rechts in die Seedammstraße.  Dort auf abgegangene</text:span> ★ <text:span text:style-name="Strong_20_Emphasis">Stadttor</text:span> und Verlauf der ★ <text:span text:style-name="Strong_20_Emphasis">Stadtmauer</text:span> <text:span text:style-name="Emphasis">hinweisen,</text:span></text:p>
      <text:p text:style-name="Text_20_body"><text:span text:style-name="Emphasis">Beim Parkplatz unter der Brücke rechterhand</text:span> ★ <text:span text:style-name="Strong_20_Emphasis">Stadtmauer</text:span> <text:span text:style-name="Emphasis">und</text:span> ★ <text:span text:style-name="Strong_20_Emphasis">Lohplatzturm</text:span> <text:span text:style-name="Emphasis">im Pflaster markiert. Linkerhand bei den Brückenpfeilern lag die Kernzone des </text:span> ★ <text:span text:style-name="Strong_20_Emphasis">Beneficiarier-Weihebezirkes</text:span>, <text:span text:style-name="Emphasis">von hier um Volksbank herum zum </text:span> ★ <text:span text:style-name="Strong_20_Emphasis">Aussenbereich des Römermuseums (⇒ Badegebäude)</text:span>.</text:p>
      <text:p text:style-name="Text_20_body"><text:span text:style-name="Emphasis">Weiter über die Römerstraße zur</text:span>
★ <text:span text:style-name="Strong_20_Emphasis">Porta Praetoria</text:span>, <text:span text:style-name="Emphasis"> Kastell rechts liegen lassen über Kastellstraße (kleine Hauskapellen </text:span>★ <text:span text:style-name="Strong_20_Emphasis">Hofwirtskapelle</text:span> <text:span text:style-name="Emphasis">und</text:span> ★ <text:span text:style-name="Strong_20_Emphasis">Lourdes-Grotte</text:span>) <text:span text:style-name="Emphasis"> zum alten Friedhof mit</text:span> ★ <text:span text:style-name="Strong_20_Emphasis">Rüdingerkapelle</text:span>, ★ <text:span text:style-name="Strong_20_Emphasis">14-Nothelfer-Säule</text:span> <text:span text:style-name="Emphasis">und</text:span> ★ <text:span text:style-name="Strong_20_Emphasis">Kreuzigungsgruppe</text:span>. </text:p>
      <text:p text:style-name="Text_20_body"><text:span text:style-name="Emphasis">Von der Parkanlage des „Alten Friedhofes“ aus</text:span> ★ <text:span text:style-name="Strong_20_Emphasis">Stadtturm</text:span> und <text:span text:style-name="Strong_20_Emphasis">Zwinger</text:span> <text:span text:style-name="Emphasis">
erläutern, über Rüdinger Anwesen (ehem. Schwanen), altes Schulhaus, Pfarrhaus weiter zum ehem. Badehaus und Stadtmühle zur</text:span> ★ <text:span text:style-name="Strong_20_Emphasis">Kilianskapelle</text:span>, ★ <text:span text:style-name="Strong_20_Emphasis">Stadtbrunnen</text:span> <text:span text:style-name="Emphasis">und</text:span> ★ <text:span text:style-name="Strong_20_Emphasis">Nepomuk</text:span>, <text:span text:style-name="Emphasis">über Friedrichstraße oder Mühlenstraße zur Pfarrkirche</text:span> ★ <text:span text:style-name="Strong_20_Emphasis">St. Kilian</text:span> <text:span text:style-name="Emphasis">weiter zum </text:span> ★ <text:span text:style-name="Strong_20_Emphasis">kurmainzischem Amtshaus</text:span>, ★ <text:span text:style-name="Strong_20_Emphasis">Zehntkeller</text:span> <text:span text:style-name="Emphasis">zum</text:span></text:p>
      <text:p text:style-name="Text_20_body">★ <text:span text:style-name="Strong_20_Emphasis">Römermuseum</text:span>. Ende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i:osterburken:rundgang01</dc:title>
  </office:meta>
</office:document-meta>
</file>