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:osterburken:bahnhof-osterburken"/><text:bookmark-start text:name="__RefHeading___bahnhof_osterburken_1"/><text:bookmark-start text:name="bahnhof_osterburken"/>Bahnhof Osterburken<text:bookmark-end text:name="__RefHeading___bahnhof_osterburken_1"/><text:bookmark-end text:name="bahnhof_osterburken"/></text:h>
      <text:p text:style-name="Text_20_body"><text:a xlink:type="simple" xlink:href="https://de.wikipedia.org/wiki/Bahnhof_Osterburken" text:style-name="Internet_20_link" text:visited-style-name="Visited_20_Internet_20_Link">⇒ Bahnhof Osterburken</text:a></text:p>
      <text:p text:style-name="Horizontal_20_Line"/>
      <text:p text:style-name="Text_20_body"><text:span text:style-name="Strong_20_Emphasis">Text: Stadtrundgang Osterburken (14)</text:span></text:p>
      <text:p text:style-name="Horizontal_20_Line"/>
      <text:h text:style-name="Heading_20_4" text:outline-level="4"><text:bookmark-start text:name="__RefHeading___bahnhof_osterburken_2"/><text:bookmark-start text:name="bahnhof_osterburken1"/>14. Bahnhof Osterburken<text:bookmark-end text:name="__RefHeading___bahnhof_osterburken_2"/><text:bookmark-end text:name="bahnhof_osterburken1"/></text:h>
      <text:p text:style-name="Text_20_body">Das Gebäude wurde 1888/89 nach der Zusammenlegung des badischen und des württembergischen Bahnhofs als typischer staatlicher Repräsentationsbau errichtet, der die Bedeutung des Eisenbahnknotenpunktes Osterburken unterstreichen sollte.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i:osterburken:bahnhof-osterburken</dc:title>
  </office:meta>
</office:document-meta>
</file>