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i:osterburken:stadtgeschichte:tabelle"/><text:bookmark-start text:name="__RefHeading___stadtgeschichte_1"/><text:bookmark-start text:name="stadtgeschichte"/>Stadtgeschichte<text:bookmark-end text:name="__RefHeading___stadtgeschichte_1"/><text:bookmark-end text:name="stadtgeschichte"/></text:h>
      <table:table table:style-name="Table">
        <table:table-column/>
        <table:table-column/>
        <table:table-column/>
        <table:table-row>
          <table:table-cell office:value-type="string" table:style-name="tablecell">
            <text:p text:style-name="tablealignleft">741/42</text:p>
          </table:table-cell>
          <table:table-cell office:value-type="string" table:style-name="tablecell">
            <text:p text:style-name="tablealignleft">Ersterwähnung St. Martins-Kirche</text:p>
          </table:table-cell>
          <table:table-cell office:value-type="string" table:style-name="tablecell"/>
        </table:table-row>
        <table:table-row>
          <table:table-cell office:value-type="string" table:style-name="tablecell">
            <text:p text:style-name="tablealignleft">1583</text:p>
          </table:table-cell>
          <table:table-cell office:value-type="string" table:style-name="tablecell">
            <text:p text:style-name="tablealignleft">Ersterwähnung der Faschenacht (Hexenprozess/Würzburg)</text:p>
          </table:table-cell>
          <table:table-cell office:value-type="string" table:style-name="tablecell">
            <text:p text:style-name="tablealignleft">33 Jahre … S. 13<text:note text:id="ftn0" text:note-class="footnote"><text:note-citation text:label="1)">1)</text:note-citation><text:note-body><text:p text:style-name="Text_20_body">„Die Anfänge der ,Borkemer Faschenacht“ reichen bis ins 16. Jahrhundert zurück. Im Archiv in Würzburg wird bereits 1583 erstmals die Faschenacht und das närrische Treiben in Osterburken urkundlich erwähnt. Die Niederschrift ist nicht gerade mit einem freudigen Ereignis verbunden, denn es fand am Faschenachtsdienstag ein Hexenprozeß statt, der vermutlich wegen einer Frau abgehalten wurde, die an Faschenacht zur arg die Leute, insbesondere die Männer, „achierte“ und „geutzt“ hatte. Dieses faschenachtliche Treiben wurde damals von der Geistlichkeit und der weltlichen Obrigkeit nicht gerne gesehen, die immer wieder versuchten dasselbe durch behördliche Auflagen einzuschränken.

Es waren in jener Zeit tatsächlich in der Hauptsache die Frauen, die sich als Herren oder als ,Herrle· und . Frääle„ verkleideten, von Wirtschaft zu Wirtschaft zogen - was heute noch geschieht -, um den Herren, - wvenn auch scherzend, die Meinung zu sagen und ihre Verfehlungen anzuprangern. Die Hexen sowie „Herrle“ und „Frääle“ sind Symbolfiguren der Borkemer Faschenacht und sind beim Umzug am Faschenachtsdienstag jedes Jahr mit von der Partie.</text:p></text:note-body></text:note></text:p>
          </table:table-cell>
        </table:table-row>
        <table:table-row>
          <table:table-cell office:value-type="string" table:style-name="tablecell">
            <text:p text:style-name="tablealignleft">1904</text:p>
          </table:table-cell>
          <table:table-cell office:value-type="string" table:style-name="tablecell">
            <text:p text:style-name="tablealignleft">Vergabe von Hausnummern</text:p>
          </table:table-cell>
          <table:table-cell office:value-type="string" table:style-name="tablecell">
            <text:p text:style-name="tablealignleft">Neumeier/Weiß 1986, 353</text:p>
          </table:table-cell>
        </table:table-row>
        <table:table-row>
          <table:table-cell office:value-type="string" table:style-name="tablecell">
            <text:p text:style-name="tablealignleft">24.07.1909</text:p>
          </table:table-cell>
          <table:table-cell office:value-type="string" table:style-name="tablecell">
            <text:p text:style-name="tablealignleft">Einrichtung der Wasserversorgung</text:p>
          </table:table-cell>
          <table:table-cell office:value-type="string" table:style-name="tablecell">
            <text:p text:style-name="tablealignleft">Neumaier/Weiß 1986, 353</text:p>
          </table:table-cell>
        </table:table-row>
        <table:table-row>
          <table:table-cell office:value-type="string" table:style-name="tablecell">
            <text:p text:style-name="tablealignleft">09.11.1913</text:p>
          </table:table-cell>
          <table:table-cell office:value-type="string" table:style-name="tablecell">
            <text:p text:style-name="tablealignleft">Elektrifizierung</text:p>
          </table:table-cell>
          <table:table-cell office:value-type="string" table:style-name="tablecell">
            <text:p text:style-name="tablealignleft">Neumaier/Weiß 1986, 353</text:p>
          </table:table-cell>
        </table:table-row>
        <table:table-row>
          <table:table-cell office:value-type="string" table:style-name="tablecell">
            <text:p text:style-name="tablealignleft">1914</text:p>
          </table:table-cell>
          <table:table-cell office:value-type="string" table:style-name="tablecell">
            <text:p text:style-name="tablealignleft">Elektrisches Licht in der <text:a xlink:type="simple" xlink:href="https://wiki.roemermuseum-osterburken.de/doku.php?id=poi:osterburken:kirche-st-kilian" text:style-name="Internet_20_link" text:visited-style-name="Visited_20_Internet_20_Link">Pfarrkirche St. Kilian</text:a></text:p>
          </table:table-cell>
          <table:table-cell office:value-type="string" table:style-name="tablecell">
            <text:p text:style-name="tablealignleft">Gebert 1956,xx</text:p>
          </table:table-cell>
        </table:table-row>
        <table:table-row>
          <table:table-cell office:value-type="string" table:style-name="tablecell">
            <text:p text:style-name="tablealignleft">1921</text:p>
          </table:table-cell>
          <table:table-cell office:value-type="string" table:style-name="tablecell">
            <text:p text:style-name="tablealignleft">Aushebung der Waffenlager der Orgesch in Osterburken und Seligental</text:p>
          </table:table-cell>
          <table:table-cell office:value-type="string" table:style-name="tablecell">
            <text:p text:style-name="tablealignleft"><text:a xlink:type="simple" xlink:href="https://wiki.roemermuseum-osterburken.de/doku.php?id=poi:osterburken:stadtgeschichte:1921orgesch" text:style-name="Internet_20_link" text:visited-style-name="Visited_20_Internet_20_Link">Waffenlager der Orgesch</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07::40:17</meta:creation-date>
    <dc:creator>Generated</dc:creator>
    <dc:date>2025-03-14T07::40:17</dc:date>
    <dc:language>en-US</dc:language>
    <meta:editing-cycles>1</meta:editing-cycles>
    <meta:editing-duration>PT0S</meta:editing-duration>
    <dc:title>poi:osterburken:stadtgeschichte:tabelle</dc:title>
  </office:meta>
</office:document-meta>
</file>