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mithrasrelief"/><text:bookmark-start text:name="__RefHeading___roemisches_mithrasrelief_1"/><text:bookmark-start text:name="roemisches_mithrasrelief"/>Römisches Mithrasrelief<text:bookmark-end text:name="__RefHeading___roemisches_mithrasrelief_1"/><text:bookmark-end text:name="roemisches_mithrasrelief"/></text:h>
      <text:p text:style-name="Horizontal_20_Line"/>
      <text:p text:style-name="Text_20_body"><text:span text:style-name="Strong_20_Emphasis">Text: Stadtrundgang Osterburken (5)</text:span></text:p>
      <text:p text:style-name="Horizontal_20_Line"/>
      <text:h text:style-name="Heading_20_4" text:outline-level="4"><text:bookmark-start text:name="__RefHeading___roemisches_mithrasrelief_2"/><text:bookmark-start text:name="roemisches_mithrasrelief1"/>5. Römisches Mithrasrelief<text:bookmark-end text:name="__RefHeading___roemisches_mithrasrelief_2"/><text:bookmark-end text:name="roemisches_mithrasrelief1"/></text:h>
      <text:p text:style-name="Text_20_body">Mithras, der Nachthimmel, bildet zusammen mit dem Sonnengott Sol die weltbeherrschende Gottheit „Sol Mithras“.<text:line-break/>
Das Osterburkener Mithrasrelief, eines der berühmtesten in der Welt , wurde 1861 bin der Nähe des ehemaligen Bahnübergangs an der Bofsheimer Straße entdeckt und von Pfarrer Wenz dem Großherzog von Baden geschenkt.<text:line-break/>
Deshalb befindet sich das Original noch heute im Badischen Landesmuseum in Karlsruhe.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38:10</meta:creation-date>
    <dc:creator>Generated</dc:creator>
    <dc:date>2025-06-01T02::38:10</dc:date>
    <dc:language>en-US</dc:language>
    <meta:editing-cycles>1</meta:editing-cycles>
    <meta:editing-duration>PT0S</meta:editing-duration>
    <dc:title>poi:osterburken:mithrasrelief</dc:title>
  </office:meta>
</office:document-meta>
</file>