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grabhuegel-foerstlein"/><text:bookmark-start text:name="__RefHeading___grabhuegel_im_foerstlein_1"/><text:bookmark-start text:name="grabhuegel_im_foerstlein"/>Grabhügel im Förstlein<text:bookmark-end text:name="__RefHeading___grabhuegel_im_foerstlein_1"/><text:bookmark-end text:name="grabhuegel_im_foerstlein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&lt;HTML&gt;
&lt;iframe width=„300“ height=„300“ frameborder=„0“ scrolling=„no“ marginheight=„0“ marginwidth=„0“ src=„<text:a xlink:type="simple" xlink:href="https://www.openstreetmap.org/export/embed.html?bbox=9.42803978919983%2C49.417307585302%2C9.431687593460085%2C49.42035408127256&amp;amp;layer=mapnik&amp;amp;marker=49.41883085692709%2C9.429863691329956" text:style-name="Internet_20_link" text:visited-style-name="Visited_20_Internet_20_Link">https://www.openstreetmap.org/export/embed.html?bbox=9.42803978919983%2C49.417307585302%2C9.431687593460085%2C49.42035408127256&amp;amp;layer=mapnik&amp;amp;marker=49.41883085692709%2C9.429863691329956</text:a>“ style=„border: 1px solid black“&gt;&lt;/iframe&gt;&lt;br/&gt;&lt;small&gt;&lt;a href=„<text:a xlink:type="simple" xlink:href="https://www.openstreetmap.org/?mlat=49.41883&amp;amp;mlon=9.42986#map=18/49.41883/9.42986" text:style-name="Internet_20_link" text:visited-style-name="Visited_20_Internet_20_Link">https://www.openstreetmap.org/?mlat=49.41883&amp;amp;mlon=9.42986#map=18/49.41883/9.42986</text:a>“&gt;Größere Karte anzeigen&lt;/a&gt;&lt;/small&gt;
&lt;/HTML&gt;</text:p></table:table-cell></table:table-row></table:table></draw:text-box></draw:frame></text:p>
      <text:p text:style-name="Text_20_body">Wald „Förstle“, 1,4 km S, 0,9 km SSO vom Römerkastell.<text:line-break/>
TK: 6522*, GK: 6522.28<text:line-break/>
Drei Grabhügel, die im Juni 1894 von K. SCHUMACHER ausgegraben wurden.
Zeitstellung: 8. Jh. v. Chr. (HaC1)</text:p>
      <text:p text:style-name="Text_20_body"><text:a xlink:type="simple" xlink:href="https://digi.ub.uni-heidelberg.de/diglit/wagner1911bd2/0441" text:style-name="Internet_20_link" text:visited-style-name="Visited_20_Internet_20_Link">⇒ Beschreibung Wagner 1911, 430</text:a></text:p>
      <text:p text:style-name="Horizontal_20_Line"/>
      <text:h text:style-name="Heading_20_4" text:outline-level="4"><text:bookmark-start text:name="__RefHeading___huegel_1_2"/><text:bookmark-start text:name="huegel_1"/>Hügel 1<text:bookmark-end text:name="__RefHeading___huegel_1_2"/><text:bookmark-end text:name="huegel_1"/></text:h>
      <text:line-break/>
      <text:p text:style-name="Text_20_body"><text:span text:style-name="Strong_20_Emphasis">Bronze</text:span><text:line-break/><text:line-break/><text:line-break/><text:line-break/><text:span text:style-name="Strong_20_Emphasis">Keramik</text:span><text:line-break/><text:line-break/><text:line-break/><text:line-break/>Dm. 27 m, H . 1 m. Der Hügel wurde mittels eines WNW-OSO Schnittes angefahren. In Hügelmitte traf man auf eine ungefähr rechteckige Steinsetzung aus rohen Kalksteinplatten, die ca. 2,5 x 2 m groß und 0,5- 0,6 m hoch war. Einige Steine wiesen Brandspuren auf; zwischen den Steinen entdeckte man einzelne Kohlen und Scherben. Unter der Steinsetzung - ca. 0,25 m in den gewachsenen Boden eingetieft - kamen an vier Stellen Brandschichten (L. 0,6-0,8 m, B. 0,3 m, Stärke 1-3 cm) zutage, in denen verbrannte Knochenstücke und kleine Scherben lagen. Daneben fanden sich zwei Br'nadeln - senkrecht mit dem Kopf nach unten nebeneinander stehend - und ein Br'ringchen. Zwischen den Brandstellen beobachtete man zwei muldenformige Vertiefungen (Dm. 0,5 u. 0,7 m, T. 0,4 m).<text:line-break/></text:p>
      <text:p text:style-name="Text_20_body">Funde:</text:p>
      <text:p text:style-name="Text_20_body">1. Br'nadel mit kleinem, gedrückt kugeligem Kopf. Schaft unterhalb des Kopfes auf J ,4 cm Länge gerillt. L. 13,4 cm (Taf. 119 B l ); 2. Br'nadel, Kopf fehlt. L. noch 10,0 cm (Taf. 119 B 2); 3. Br'ringchen, geschlossen, rundstabig. Dm. 3,2 cm (Taf. 119 B 3); 4. RS und Bodenstück von schlichtrandiger Schale mit planer, schwach nach innen verdickter Standfläche, orangerot. Bdm. 4,0 cm (Taf. 119 B 4); 5. RS von grobem, dickwandigem Gefäß mit ausbiegendem, horizontal abgestrichenem Rand und umlaufender Wellenleiste, orangerot (Taf. 119 B 5); 6. RS von schlichtrandiger Schale, grauschwarz. Rdm. 20 cm (Taf. 119 B 6); 7. RS von Schälchen mit horizontal abgestrichenem Rand, beiderseits flächig graphitiert, orangerot (Taf. 119 B 7); 8. RS von Gefäß mit ausbiegendem Rand, graubraun (Taf. 119 B 8); 9. BS eines Gefäßes mit planer Standfläche, braunrot. Bdm. 5,5 cm; 10. Wsn, z. T. von den Gefäßen 5.-9. stammend.</text:p>
      <text:p text:style-name="Horizontal_20_Line"/>
      <text:h text:style-name="Heading_20_4" text:outline-level="4"><text:bookmark-start text:name="__RefHeading___huegel_2_3"/><text:bookmark-start text:name="huegel_2"/>Hügel 2<text:bookmark-end text:name="__RefHeading___huegel_2_3"/><text:bookmark-end text:name="huegel_2"/></text:h>
      <text:line-break/>
      <text:p text:style-name="Text_20_body"><text:span text:style-name="Strong_20_Emphasis">Bronze</text:span><text:line-break/><text:line-break/><text:span text:style-name="Strong_20_Emphasis">Keramik</text:span><text:line-break/><text:line-break/><text:line-break/><text:line-break/>Dm. 17 m, H. 0,60 m. Der Hügel wurde mittels eines W-0-Schnittes angefahren. Auch er enthielt eine rechteckige, ca.
0,4 m hohe Steinsetzung, „nur außen herum mit gestelltem Steinkranz“. Darunter - ca. 0,2 m in den gewachsenen Boden
eingetieft - zog sich eine 2,1 x 1,2 m große und 1-3 cm starke Brandplatte hin, in der verbrannte Menschen- und unverbrannte Tierknochen, Scherben eines großen rohen Gefäßes mit „Schnurverzierung„, Scherben von fünf bis sechs kleineren Gefäßen, drei Br'ringchen sowie ein Br'nadelschaft zutage kamen.<text:line-break/></text:p>
      <text:p text:style-name="Text_20_body">Funde:</text:p>
      <text:p text:style-name="Text_20_body">1. Gebogener Br'nadelschaft. L. noch 7,0 cm (verschollen); 2. Dünnes Br'ringchen, geschlossen, rundstabig. Dm. 2,7 cm (Taf. 119 C 2); 3. Br'ringchen. Dm. 5,0 cm (verschollen); 4. Br'ringchen. Dm. 1,7 cm (verschollen); 5. von schlichtrandiger Schale, graubraun (Taf. 119 C 5); 6. RS von Gefäß mit ausbiegendem Rand (wohl Kegelhalsgefäß)
orangerot (Taf. 119 C 6); 7. RS von Gefäß mit Trichterrand, graubraun (Taf. 119 C 7); 8. RS von Kegelhalsgefäß, Halsfeld nur schwach von der Schulter abgesetzt, braunrot. Rand beiderseits, Halsfeld außen flächig graphitiert. Rdm. 19 cm (Taf. 119 C 8); 9. WS von grobem, dickwandigem Gefäß mit umlaufender Fingertupfenleiste, rotbraun; 10. Wandscherben, z. T. von den Gefäßen 5.- 9. herstammend; 11. 1 Tierknochen.</text:p>
      <text:p text:style-name="Horizontal_20_Line"/>
      <text:h text:style-name="Heading_20_4" text:outline-level="4"><text:bookmark-start text:name="__RefHeading___huegel_3_4"/><text:bookmark-start text:name="huegel_3"/>Hügel 3<text:bookmark-end text:name="__RefHeading___huegel_3_4"/><text:bookmark-end text:name="huegel_3"/></text:h>
      <text:p text:style-name="Text_20_body">Durch einen Weg großenteils zerstört. Im verbliebenen Hügelrest fanden sich nur einige Scherben (verschollen), gelegentlich etwas Kohle.</text:p>
      <text:p text:style-name="Horizontal_20_Line"/>
      <text:p text:style-name="Text_20_body">Fundverbleib: Bronzen BLM Karlsruhe Inv. r. C 6972-6973; Keramik Mus. Buchen (Odenwald) (= BLM Karlsruhe Inv.Nr. C 6972- 6973).</text:p>
      <text:p text:style-name="Horizontal_20_Line"/>
      <text:p text:style-name="Text_20_body">Lit.: Fundber. Schwaben 2, 1894, 1 O; K. SCHUMACHER, Limesblatt 1, 2, 1892, 43; 3, 14, 1895, 396; WAGNER, Fundstätten II 430 f. N r. 290; NELLISSEN, Nordbaden 211 f. Nr. 80; Ortsakten LDA Karlsruhe; Baitinger 1999, 322 Nr.102 mit Taf.119 A u. B.</text:p>
      <text:p text:style-name="Horizontal_20_Line"/>
      <text:p text:style-name="Text_20_body"><text:span text:style-name="Strong_20_Emphasis">Baitinger 1999</text:span><text:line-break/>H. Baitinger, Die Hallstattzeit im Nordosten Baden-Württembergs. Materialhefte zur Archäologie in Baden-Württemberg 46 (Stuttgart 1999) 322 und Taf. 1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8::51:28</meta:creation-date>
    <dc:creator>Generated</dc:creator>
    <dc:date>2025-06-01T08::51:28</dc:date>
    <dc:language>en-US</dc:language>
    <meta:editing-cycles>1</meta:editing-cycles>
    <meta:editing-duration>PT0S</meta:editing-duration>
    <dc:title>poi:osterburken:grabhuegel-foerstlein</dc:title>
  </office:meta>
</office:document-meta>
</file>