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:osterburken:bahnhof-osterburken"/><text:bookmark-start text:name="__RefHeading___bahnhof_osterburken_1"/><text:bookmark-start text:name="bahnhof_osterburken"/>Bahnhof Osterburken<text:bookmark-end text:name="__RefHeading___bahnhof_osterburken_1"/><text:bookmark-end text:name="bahnhof_osterburken"/></text:h>
      <text:p text:style-name="Text_20_body"><text:a xlink:type="simple" xlink:href="https://de.wikipedia.org/wiki/Bahnhof_Osterburken" text:style-name="Internet_20_link" text:visited-style-name="Visited_20_Internet_20_Link">⇒ Bahnhof Osterburken</text:a></text:p>
      <text:p text:style-name="Horizontal_20_Line"/>
      <text:p text:style-name="Text_20_body"><text:span text:style-name="Strong_20_Emphasis">Text: Stadtrundgang Osterburken (14)</text:span></text:p>
      <text:p text:style-name="Horizontal_20_Line"/>
      <text:h text:style-name="Heading_20_4" text:outline-level="4"><text:bookmark-start text:name="__RefHeading___bahnhof_osterburken_2"/><text:bookmark-start text:name="bahnhof_osterburken1"/>14. Bahnhof Osterburken<text:bookmark-end text:name="__RefHeading___bahnhof_osterburken_2"/><text:bookmark-end text:name="bahnhof_osterburken1"/></text:h>
      <text:p text:style-name="Text_20_body">Das Gebäude wurde 1888/89 nach der Zusammenlegung des badischen und des württembergischen Bahnhofs als typischer staatlicher Repräsentationsbau errichtet, der die Bedeutung des Eisenbahnknotenpunktes Osterburken unterstreichen sollte.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21::55:50</meta:creation-date>
    <dc:creator>Generated</dc:creator>
    <dc:date>2025-03-13T21::55:50</dc:date>
    <dc:language>en-US</dc:language>
    <meta:editing-cycles>1</meta:editing-cycles>
    <meta:editing-duration>PT0S</meta:editing-duration>
    <dc:title>poi:osterburken:bahnhof-osterburken</dc:title>
  </office:meta>
</office:document-meta>
</file>